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auto" fo:line-height="0.1666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style:text-autospace="none" fo:text-align="center" style:vertical-align="auto" fo:margin-bottom="0.1111in" fo:line-height="0.2222in" fo:margin-left="0.7875in" fo:margin-right="0.7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1.421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4.343in" style:use-optimal-column-width="false"/>
    </style:style>
    <style:style style:name="Table5" style:family="table">
      <style:table-properties style:width="7.0416in" fo:margin-left="0in" table:align="center"/>
    </style:style>
    <style:style style:name="TableRow12" style:family="table-row">
      <style:table-row-properties style:min-row-height="0.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style:vertical-align="auto" fo:margin-top="0.0833in" fo:margin-bottom="0.0166in" fo:margin-left="0.0312in" fo:margin-right="0.031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style:vertical-align="auto" fo:margin-top="0.0833in" fo:margin-bottom="0.0166in" fo:margin-left="0.0312in" fo:margin-right="0.03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6" style:family="table-row">
      <style:table-row-properties style:min-row-height="0.22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style:vertical-align="auto" fo:margin-top="0.0166in" fo:margin-bottom="0.0166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letter-spacing="0.092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letter-spacing="0.0923in" style:letter-kerning="false" style:font-size-complex="12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SimSun" fo:letter-spacing="0.0006in" style:letter-kerning="false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style:vertical-align="auto" fo:margin-left="0.0312in" fo:margin-right="0.03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style:vertical-align="auto" fo:margin-top="0.0166in" fo:margin-bottom="0.0166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letter-spacing="0.1388in" style:letter-kerning="false" style:font-size-complex="12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52" style:family="table-row">
      <style:table-row-properties style:min-row-height="0.2229in" style:use-optimal-row-height="false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SimSun" style:letter-kerning="false" style:font-size-complex="12pt" style:language-asian="en" style:country-asian="US" fo:hyphenate="true"/>
    </style:style>
    <style:style style:name="P54" style:parent-style-name="內文" style:family="paragraph">
      <style:paragraph-properties fo:widows="2" fo:orphans="2" style:vertical-align="auto"/>
      <style:text-properties fo:hyphenate="tru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style:vertical-align="auto" fo:margin-left="0.0312in" fo:margin-right="0.0312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style:vertical-align="auto" fo:margin-left="0.0312in" fo:margin-right="0.0312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59" style:parent-style-name="內文" style:family="paragraph">
      <style:paragraph-properties fo:widows="2" fo:orphans="2" style:vertical-align="auto"/>
      <style:text-properties fo:hyphenate="tru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style:vertical-align="auto" fo:margin-top="0.0166in" fo:margin-bottom="0.0166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7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style:vertical-align="auto" fo:margin-top="0.0166in" fo:margin-bottom="0.0166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9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1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1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P125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1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2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3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134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justify" style:vertical-align="auto" fo:margin-top="0.0416in" fo:margin-bottom="0.0166in" fo:margin-left="0.0312in" fo:margin-right="0.031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156" style:parent-style-name="內文" style:family="paragraph">
      <style:paragraph-properties style:text-autospace="none" fo:text-align="justify" style:vertical-align="auto" fo:margin-top="0.0416in" fo:margin-bottom="0.0166in" fo:margin-left="0.0312in" fo:margin-right="0.031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21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22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253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1.5pt"/>
    </style:style>
    <style:style style:name="T254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255" style:parent-style-name="預設段落字型" style:family="text">
      <style:text-properties style:font-name="標楷體" style:font-name-asian="標楷體" style:font-name-complex="SimSun" fo:color="#FF0000" fo:letter-spacing="-0.002in" style:letter-kerning="false" style:font-size-complex="11.5pt"/>
    </style:style>
    <style:style style:name="T256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25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2in" style:letter-kerning="false" style:font-size-complex="11.5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P292" style:parent-style-name="內文" style:family="paragraph">
      <style:paragraph-properties style:text-autospace="none" fo:text-align="justify" style:vertical-align="auto" fo:margin-top="0.0166in" fo:margin-bottom="0.0166in" fo:margin-left="0.0312in" fo:margin-right="0.1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5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1.5pt"/>
    </style:style>
    <style:style style:name="T29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29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0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0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02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03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30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SimSun" style:letter-kerning="false" style:font-size-complex="11.5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justify" style:vertical-align="auto" fo:margin-top="0.0666in" fo:margin-bottom="0.0666in" fo:margin-left="0.0312in" fo:margin-right="0.031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36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37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justify" style:vertical-align="auto" fo:margin-top="0.0166in" fo:margin-bottom="0.0166in" fo:margin-left="0.0312in" fo:margin-right="0.031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381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383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384" style:parent-style-name="預設段落字型" style:family="text">
      <style:text-properties style:font-name="標楷體" style:font-name-asian="標楷體" style:font-name-complex="微軟正黑體" style:font-weight-complex="bold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86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8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38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39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style:vertical-align="auto" fo:margin-top="0.0166in" fo:margin-bottom="0.0166in" fo:margin-left="0.0312in" fo:margin-right="0.015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0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0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0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0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0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41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none" style:vertical-align="auto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06in" style:letter-kerning="false" style:font-size-complex="11.5pt"/>
    </style:style>
    <style:style style:name="P424" style:parent-style-name="內文" style:family="paragraph">
      <style:paragraph-properties style:text-autospace="none" style:vertical-align="auto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06in" style:letter-kerning="false" style:font-size-complex="11.5pt"/>
    </style:style>
    <style:style style:name="P425" style:parent-style-name="內文" style:family="paragraph">
      <style:paragraph-properties style:text-autospace="none" style:vertical-align="auto" fo:margin-top="0.0166in" fo:margin-bottom="0.0166in" fo:margin-left="0.0312in" fo:margin-right="0.0159in">
        <style:tab-stops/>
      </style:paragraph-properties>
      <style:text-properties style:font-name="標楷體" style:font-name-asian="標楷體" style:font-name-complex="SimSun" fo:letter-spacing="-0.0006in" style:letter-kerning="false" style:font-size-complex="11.5pt"/>
    </style:style>
    <style:style style:name="P426" style:parent-style-name="內文" style:family="paragraph">
      <style:paragraph-properties style:text-autospace="none" style:vertical-align="auto" fo:margin-top="0.0166in" fo:margin-bottom="0.0166in" fo:margin-left="0.0312in" fo:margin-right="0.015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2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2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3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49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5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2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3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4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5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5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6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68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69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7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471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justify" style:vertical-align="auto" fo:margin-top="0.0833in" fo:margin-bottom="0.0166in" fo:margin-left="0.0312in" fo:margin-right="0.01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79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style:vertical-align="auto" fo:margin-top="0.0166in" fo:margin-bottom="0.0166in" fo:margin-left="-0.01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489" style:parent-style-name="預設段落字型" style:family="text">
      <style:text-properties style:font-name="標楷體" style:font-name-asian="標楷體" style:font-name-complex="SimSun" fo:color="#FF0000" fo:letter-spacing="-0.0006in" style:letter-kerning="false" style:font-size-complex="11.5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justify" style:vertical-align="auto" fo:margin-top="0.0166in" fo:margin-bottom="0.0166in" fo:margin-left="0.0333in" fo:margin-right="0.0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justify" style:vertical-align="auto" fo:margin-top="0.0166in" fo:margin-bottom="0.0166in" fo:margin-left="0.0312in" fo:margin-right="0.015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7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8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499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00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501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02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04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07" style:parent-style-name="預設段落字型" style:family="text">
      <style:text-properties style:font-name="標楷體" style:font-name-asian="標楷體" style:font-name-complex="微軟正黑體" style:font-weight-complex="bold" style:letter-kerning="false" style:font-size-complex="12pt"/>
    </style:style>
    <style:style style:name="TableRow508" style:family="table-row">
      <style:table-row-properties style:min-row-height="0.433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style:vertical-align="auto" fo:margin-top="0.0166in" fo:margin-bottom="0.0166in" fo:line-height="75%" fo:margin-left="0.0333in" fo:margin-right="0.033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text-autospace="none" fo:text-align="center" style:vertical-align="auto" fo:margin-top="0.0166in" fo:margin-bottom="0.0166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SimSun" fo:letter-spacing="0.2916in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style:vertical-align="auto" fo:margin-top="0.0833in" fo:margin-bottom="0.0166in" fo:margin-left="0.0312in" fo:margin-right="0.015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18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19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21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T523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SimSun" fo:letter-spacing="-0.002in" style:letter-kerning="false" style:font-size-complex="11.5pt"/>
    </style:style>
    <style:style style:name="P525" style:parent-style-name="內文" style:family="paragraph">
      <style:paragraph-properties fo:margin-top="0.0555in" fo:margin-left="0.2493in" fo:text-indent="-0.215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  <style:style style:name="T527" style:parent-style-name="預設段落字型" style:family="text">
      <style:text-properties style:font-name="標楷體" style:font-name-asian="標楷體" style:font-name-complex="SimSun" fo:letter-spacing="-0.0006in" style:letter-kerning="false" style:font-size-complex="11.5pt"/>
    </style:style>
  </office:automatic-styles>
  <office:body>
    <office:text text:use-soft-page-breaks="true">
      <text:h text:style-name="P1" text:outline-level="1"><text:span text:style-name="T2">附件一</text:span></text:h>
      <text:h text:style-name="P3" text:outline-level="1"><text:bookmark-start text:name="_Hlk216274590"/><text:span text:style-name="T4">申請上架暨大雲端租屋生活網之房屋基本資訊確認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bookmark-end text:name="_Hlk216274590"/><text:span text:style-name="T15">屋主：</text:span><text:span text:style-name="T16">__________<text:s/></text:span><text:span text:style-name="T17">申請人姓名：</text:span><text:span text:style-name="T18">__________</text:span><text:span text:style-name="T19">先生</text:span><text:span text:style-name="T20">/</text:span><text:span text:style-name="T21">小姐</text:span><text:span text:style-name="T22"><text:s/></text:span><text:span text:style-name="T23">電話：</text:span><text:span text:style-name="T24">________________</text:span></text:p>
            <text:p text:style-name="P25"><text:span text:style-name="T26">與房東關係：</text:span><text:span text:style-name="T27">_____</text:span><text:span text:style-name="T28">___</text:span><text:span text:style-name="T29"><text:s/></text:span><text:span text:style-name="T30">房屋地址：南投縣埔里鎮</text:span><text:span text:style-name="T31">______</text:span><text:span text:style-name="T32">里</text:span><text:span text:style-name="T33">________</text:span><text:span text:style-name="T34">__</text:span><text:span text:style-name="T35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項次</text:p>
          </table:table-cell>
          <table:table-cell table:style-name="TableCell39" table:number-columns-spanned="2" table:number-rows-spanned="2">
            <text:p text:style-name="P40"><text:span text:style-name="T41">租屋</text:span><text:span text:style-name="T42">內</text:span><text:span text:style-name="T43">容</text:span></text:p>
          </table:table-cell>
          <table:covered-table-cell/>
          <table:table-cell table:style-name="TableCell44" table:number-columns-spanned="2">
            <text:p text:style-name="P45"><text:span text:style-name="T46">確認</text:span><text:span text:style-name="T47">情形</text:span></text:p>
          </table:table-cell>
          <table:covered-table-cell/>
          <table:table-cell table:style-name="TableCell48" table:number-rows-spanned="2">
            <text:p text:style-name="P49"><text:span text:style-name="T50">備</text:span><text:span text:style-name="T51">考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是</text:p>
          </table:table-cell>
          <table:table-cell table:style-name="TableCell57">
            <text:p text:style-name="P58">否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<text:span text:style-name="T65">房屋名稱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紀錄</text:span><text:span text:style-name="T73">在通訊軟體</text:span><text:span text:style-name="T74">(LINE)</text:span><text:span text:style-name="T75">上</text:span><text:span text:style-name="T76">□</text:span>；________________________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2">
            <text:p text:style-name="P81"><text:span text:style-name="T82">房屋敘述</text:span><text:span text:style-name="T83">(</text:span><text:span text:style-name="T84">優點</text:span><text:span text:style-name="T85">)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紀錄</text:span><text:span text:style-name="T93">在通訊軟體</text:span><text:span text:style-name="T94">(LINE)</text:span><text:span text:style-name="T95">上</text:span><text:span text:style-name="T96">□</text:span>；________________________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><text:span text:style-name="T102">*</text:span><text:span text:style-name="T103">房屋類型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透天厝</text:span><text:span text:style-name="T111">□</text:span><text:span text:style-name="T112"><text:s/></text:span><text:span text:style-name="T113">公寓</text:span><text:span text:style-name="T114">(6</text:span><text:span text:style-name="T115">樓以下</text:span><text:span text:style-name="T116">)</text:span><text:span text:style-name="T117">□<text:s/></text:span><text:span text:style-name="T118">華廈</text:span><text:span text:style-name="T119">(7</text:span><text:span text:style-name="T120">樓</text:span><text:span text:style-name="T121">-11</text:span><text:span text:style-name="T122">樓</text:span><text:span text:style-name="T123">)</text:span><text:span text:style-name="T124">□</text:span></text:p>
            <text:p text:style-name="P125"><text:span text:style-name="T126">大樓</text:span><text:span text:style-name="T127">(12</text:span><text:span text:style-name="T128">樓以上</text:span><text:span text:style-name="T129">)</text:span><text:span text:style-name="T130">□<text:s/></text:span><text:span text:style-name="T131">學舍</text:span><text:span text:style-name="T132">(</text:span><text:span text:style-name="T133">為學生建設的宿舍</text:span><text:span text:style-name="T134">)□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>房屋樓層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建物總樓層數</text:span><text:span text:style-name="T147">_____</text:span><text:span text:style-name="T148">樓，房屋所在層</text:span><text:span text:style-name="T149">___</text:span><text:span text:style-name="T150">層</text:span><text:span text:style-name="T151">(</text:span><text:span text:style-name="T152">透天請填</text:span><text:span text:style-name="T153">0</text:span><text:span text:style-name="T154">層</text:span><text:span text:style-name="T155">)</text:span></text:p>
            <text:p text:style-name="P156">(出租房間位於________­樓)，房屋總坪數_____坪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 table:number-columns-spanned="2">
            <text:p text:style-name="P161"><text:span text:style-name="T162">滿租時，可預約看房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如勾選是，空房間數為</text:span><text:span text:style-name="T170">0</text:span><text:span text:style-name="T171">，仍查得到房屋資訊</text:span>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>整戶格局(學舍免填)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____房<text:s/>____廳<text:s/>____衛<text:s/>____陽台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 table:number-columns-spanned="2">
            <text:p text:style-name="P187">*出租房數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雅房</text:span><text:span text:style-name="T195">每間約</text:span><text:span text:style-name="T196">___</text:span><text:span text:style-name="T197">坪，共</text:span><text:span text:style-name="T198">___</text:span><text:span text:style-name="T199">間；</text:span><text:span text:style-name="T200">套房</text:span><text:span text:style-name="T201">每間約</text:span><text:span text:style-name="T202">___</text:span><text:span text:style-name="T203">坪，共</text:span><text:span text:style-name="T204">___</text:span><text:span text:style-name="T205">間</text:span>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>*出租類型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房間分租</text:span><text:span text:style-name="T218">□<text:s/></text:span><text:span text:style-name="T219">整戶出租</text:span><text:span text:style-name="T220">□<text:s/></text:span><text:span text:style-name="T221">獨立套房</text:span><text:span text:style-name="T222">(</text:span><text:span text:style-name="T223">一租客一獨立門牌</text:span><text:span text:style-name="T224">)</text:span><text:span text:style-name="T225">□</text:span>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2">
            <text:p text:style-name="P230"><text:span text:style-name="T231">*</text:span><text:span text:style-name="T232">一租客一獨立電表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<text:span text:style-name="T244">*</text:span><text:span text:style-name="T245">可申請政府租金補貼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上架</text:span><text:span text:style-name="T253">必要條件</text:span><text:span text:style-name="T254">，建物須為</text:span><text:span text:style-name="T255">合法建築</text:span><text:span text:style-name="T256">且</text:span><text:span text:style-name="T257">認定具</text:span><text:span text:style-name="T258">居住使用</text:span><text:span text:style-name="T259">性質</text:span></text:p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 table:number-columns-spanned="2">
            <text:p text:style-name="P264"><text:span text:style-name="T265">*</text:span><text:span text:style-name="T266">租金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每月□<text:s/>每季□<text:s/>每學期□<text:s/>每年□ ________元~________元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 table:number-columns-spanned="2">
            <text:p text:style-name="P277">*隔間材質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水泥</text:span><text:span text:style-name="T285">□<text:s/></text:span><text:span text:style-name="T286">木板</text:span><text:span text:style-name="T287">(</text:span><text:span text:style-name="T288">有安全疑慮</text:span><text:span text:style-name="T289">)□<text:s/></text:span><text:span text:style-name="T290">其他</text:span><text:span text:style-name="T291">□__________________</text:span></text:p>
            <text:p text:style-name="P292"><text:span text:style-name="T293">※</text:span><text:span text:style-name="T294">具</text:span><text:span text:style-name="T295">防火性</text:span><text:span text:style-name="T296">的非實心隔間牆，建議為輕鋼骨架</text:span><text:span text:style-name="T297">+</text:span><text:span text:style-name="T298">不燃板材</text:span><text:span text:style-name="T299">(</text:span><text:span text:style-name="T300">矽酸鈣板</text:span><text:span text:style-name="T301">/</text:span><text:span text:style-name="T302">雙層石膏</text:span><text:span text:style-name="T303">板</text:span><text:span text:style-name="T304">)+</text:span><text:span text:style-name="T305">岩棉填充</text:span></text:p>
          </table:table-cell>
        </table:table-row>
        <table:table-row table:style-name="TableRow306">
          <table:table-cell table:style-name="TableCell307">
            <text:p text:style-name="P308"><text:span text:style-name="T309">13</text:span></text:p>
          </table:table-cell>
          <table:table-cell table:style-name="TableCell310" table:number-columns-spanned="2">
            <text:p text:style-name="P311"><text:span text:style-name="T312">*</text:span><text:span text:style-name="T313">押金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一個月</text:span><text:span text:style-name="T321">□<text:s/></text:span><text:span text:style-name="T322">兩個月</text:span><text:span text:style-name="T323">□<text:s/></text:span><text:span text:style-name="T324">其他</text:span><text:span text:style-name="T325">□________</text:span></text:p>
          </table:table-cell>
        </table:table-row>
        <table:table-row table:style-name="TableRow326">
          <table:table-cell table:style-name="TableCell327">
            <text:p text:style-name="P328"><text:span text:style-name="T329">14</text:span></text:p>
          </table:table-cell>
          <table:table-cell table:style-name="TableCell330" table:number-columns-spanned="2">
            <text:p text:style-name="P331"><text:span text:style-name="T332">*</text:span><text:span text:style-name="T333">性別要求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無限制</text:span><text:span text:style-name="T341">□<text:s/></text:span><text:span text:style-name="T342">男</text:span><text:span text:style-name="T343">□<text:s/></text:span><text:span text:style-name="T344">女</text:span><text:span text:style-name="T345">□</text:span></text:p>
          </table:table-cell>
        </table:table-row>
        <table:table-row table:style-name="TableRow346">
          <table:table-cell table:style-name="TableCell347">
            <text:p text:style-name="P348"><text:span text:style-name="T349">15</text:span></text:p>
          </table:table-cell>
          <table:table-cell table:style-name="TableCell350" table:number-columns-spanned="2">
            <text:p text:style-name="P351"><text:span text:style-name="T352">其他費用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紀錄在通訊</text:span><text:span text:style-name="T360">軟體</text:span><text:span text:style-name="T361">(LINE)</text:span><text:span text:style-name="T362">上</text:span><text:span text:style-name="T363">□ /</text:span><text:span text:style-name="T364">水費、管理費等</text:span><text:span text:style-name="T365">__________</text:span></text:p>
          </table:table-cell>
        </table:table-row>
        <table:table-row table:style-name="TableRow366">
          <table:table-cell table:style-name="TableCell367">
            <text:p text:style-name="P368"><text:span text:style-name="T369">1</text:span><text:span text:style-name="T370">6</text:span></text:p>
          </table:table-cell>
          <table:table-cell table:style-name="TableCell371" table:number-columns-spanned="2">
            <text:p text:style-name="P372"><text:span text:style-name="T373">其他條件</text:span>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無菸租屋是</text:span><text:span text:style-name="T381">□</text:span><text:span text:style-name="T382"><text:s/></text:span><text:span text:style-name="T383">否</text:span><text:span text:style-name="T384">□</text:span><text:span text:style-name="T385">，可開伙</text:span><text:span text:style-name="T386">□</text:span><text:span text:style-name="T387"><text:s/></text:span><text:span text:style-name="T388">可養寵物</text:span><text:span text:style-name="T389">□</text:span></text:p>
          </table:table-cell>
        </table:table-row>
        <table:table-row table:style-name="TableRow390">
          <table:table-cell table:style-name="TableCell391">
            <text:p text:style-name="P392"><text:span text:style-name="T393">1</text:span><text:span text:style-name="T394">7</text:span></text:p>
          </table:table-cell>
          <table:table-cell table:style-name="TableCell395" table:number-columns-spanned="2">
            <text:p text:style-name="P396"><text:span text:style-name="T397">身份要求</text:span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學生</text:span><text:span text:style-name="T405">□<text:s/></text:span><text:span text:style-name="T406">上班族</text:span><text:span text:style-name="T407">□<text:s/></text:span><text:span text:style-name="T408">家庭</text:span><text:span text:style-name="T409">□</text:span></text:p>
          </table:table-cell>
        </table:table-row>
        <table:table-row table:style-name="TableRow410">
          <table:table-cell table:style-name="TableCell411">
            <text:p text:style-name="P412"><text:span text:style-name="T413">1</text:span><text:span text:style-name="T414">8</text:span></text:p>
          </table:table-cell>
          <table:table-cell table:style-name="TableCell415" table:number-columns-spanned="2">
            <text:p text:style-name="P416"><text:span text:style-name="T417">屋內設備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電視機□<text:s/>電冰箱□<text:s/>冷氣機□<text:s/>中央空調□<text:s/>洗衣機□</text:p>
            <text:p text:style-name="P424">脫水機□<text:s/>烘乾機□<text:s/>飲水機□<text:s/>沙發□<text:s/>衣櫃□</text:p>
            <text:p text:style-name="P425">單人床□<text:s/>雙人床□<text:s/>書櫃□<text:s/>書桌(椅)□<text:s/>檯燈□</text:p>
            <text:p text:style-name="P426"><text:span text:style-name="T427">寬頻網路</text:span><text:span text:style-name="T428">□<text:s/></text:span><text:span text:style-name="T429">第四台</text:span><text:span text:style-name="T430">□<text:s/></text:span><text:span text:style-name="T431">電話</text:span><text:span text:style-name="T432">□<text:s/></text:span><text:span text:style-name="T433">其他</text:span><text:span text:style-name="T434">□</text:span><text:span text:style-name="T435">________</text:span></text:p>
          </table:table-cell>
        </table:table-row>
        <table:table-row table:style-name="TableRow436">
          <table:table-cell table:style-name="TableCell437">
            <text:p text:style-name="P438">19</text:p>
          </table:table-cell>
          <table:table-cell table:style-name="TableCell439" table:number-columns-spanned="2">
            <text:p text:style-name="P440"><text:span text:style-name="T441">公共設施</text:span>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公共</text:span><text:span text:style-name="T449">陽台</text:span><text:span text:style-name="T450">□<text:s/></text:span><text:span text:style-name="T451">中庭</text:span><text:span text:style-name="T452">□<text:s/></text:span><text:span text:style-name="T453">停車場</text:span><text:span text:style-name="T454">□<text:s/></text:span><text:span text:style-name="T455">電梯</text:span><text:span text:style-name="T456">□<text:s/></text:span><text:span text:style-name="T457">其他</text:span><text:span text:style-name="T458">□</text:span><text:span text:style-name="T459">__________</text:span></text:p>
          </table:table-cell>
        </table:table-row>
        <table:table-row table:style-name="TableRow460">
          <table:table-cell table:style-name="TableCell461">
            <text:p text:style-name="P462"><text:span text:style-name="T463">20</text:span></text:p>
          </table:table-cell>
          <table:table-cell table:style-name="TableCell464" table:number-columns-spanned="2">
            <text:p text:style-name="P465"><text:span text:style-name="T466">屋況說明</text:span><text:span text:style-name="T467">(</text:span><text:span text:style-name="T468">備註</text:span><text:span text:style-name="T469">/</text:span><text:span text:style-name="T470">補充</text:span><text:span text:style-name="T471">)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紀錄在通訊</text:span><text:span text:style-name="T479">軟體</text:span><text:span text:style-name="T480">(LINE)</text:span><text:span text:style-name="T481">上</text:span><text:span text:style-name="T482">□</text:span>；________________________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 table:number-columns-spanned="2">
            <text:p text:style-name="P487"><text:span text:style-name="T488">*</text:span><text:span text:style-name="T489">須檢附之證明文件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屋主</text:span><text:span text:style-name="T497">(</text:span><text:span text:style-name="T498">和代理人</text:span><text:span text:style-name="T499">)</text:span><text:span text:style-name="T500">身分</text:span><text:span text:style-name="T501">證明</text:span><text:span text:style-name="T502">□<text:s/></text:span><text:span text:style-name="T503">建物所有權狀</text:span><text:span text:style-name="T504">□<text:s/></text:span><text:span text:style-name="T505">委託授權</text:span><text:span text:style-name="T506">書</text:span><text:span text:style-name="T507">□</text:span></text:p>
          </table:table-cell>
        </table:table-row>
        <table:table-row table:style-name="TableRow508">
          <table:table-cell table:style-name="TableCell509" table:number-columns-spanned="2">
            <text:p text:style-name="P510">簽章</text:p>
          </table:table-cell>
          <table:covered-table-cell/>
          <table:table-cell table:style-name="TableCell511" table:number-columns-spanned="3">
            <text:p text:style-name="P512"><text:span text:style-name="T513">申請</text:span><text:span text:style-name="T514">人</text:span></text:p>
          </table:table-cell>
          <table:covered-table-cell/>
          <table:covered-table-cell/>
          <table:table-cell table:style-name="TableCell515">
            <text:p text:style-name="P516"><text:span text:style-name="T517"><text:s text:c="28"/></text:span><text:span text:style-name="T518">民國</text:span><text:span text:style-name="T519"><text:s text:c="6"/></text:span><text:span text:style-name="T520">年</text:span><text:span text:style-name="T521"><text:s text:c="4"/></text:span><text:span text:style-name="T522">月</text:span><text:span text:style-name="T523"><text:s text:c="4"/></text:span><text:span text:style-name="T524">日</text:span></text:p>
          </table:table-cell>
        </table:table-row>
      </table:table>
      <text:p text:style-name="P525"><text:span text:style-name="T526">※</text:span><text:span text:style-name="T527"><text:tab/>申請人簽章確認所欲出租之租賃處結構無安全之虞，且非屬海砂屋、輻射鋼筋屋、木造隔間、頂樓加蓋、違章建築等之危險建築，否則願負相關法律責任及一切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541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ianlin</meta:initial-creator>
    <dc:creator>ysianlin</dc:creator>
    <meta:creation-date>2025-07-11T05:39:00Z</meta:creation-date>
    <dc:date>2026-04-01T05:29:00Z</dc:date>
    <meta:print-date>2025-12-15T09:01:00Z</meta:print-date>
    <meta:template xlink:href="Normal.dotm" xlink:type="simple"/>
    <meta:editing-cycles>425</meta:editing-cycles>
    <meta:editing-duration>PT993780S</meta:editing-duration>
    <meta:document-statistic meta:page-count="1" meta:paragraph-count="2" meta:word-count="195" meta:character-count="1311" meta:row-count="9" meta:non-whitespace-character-count="1118"/>
  </office:meta>
</office:document-meta>
</file>