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line-height="0.1666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style:text-autospace="none" fo:text-align="center" fo:margin-bottom="0.0833in" fo:line-height="0.2222in" fo:margin-left="0.7875in" fo:margin-right="0.7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1.420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4.3409in" style:use-optimal-column-width="false"/>
    </style:style>
    <style:style style:name="Table5" style:family="table">
      <style:table-properties style:width="7.0381in" fo:margin-left="0in" table:align="center"/>
    </style:style>
    <style:style style:name="TableRow12" style:family="table-row">
      <style:table-row-properties style:min-row-height="0.53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text-autospace="none" fo:margin-top="0.0833in" fo:margin-bottom="0.0166in" fo:margin-left="0.0312in" fo:margin-right="0.031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margin-top="0.0833in" fo:margin-bottom="0.0166in" fo:margin-left="0.0312in" fo:margin-right="0.03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6" style:family="table-row">
      <style:table-row-properties style:min-row-height="0.22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margin-top="0.0166in" fo:margin-bottom="0.0166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fo:letter-spacing="0.0923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SimSun" fo:letter-spacing="0.0923in" style:letter-kerning="false" style:font-size-complex="12pt" style:language-asian="en" style:country-asian="US"/>
    </style:style>
    <style:style style:name="T43" style:parent-style-name="預設段落字型" style:family="text">
      <style:text-properties style:font-name="標楷體" style:font-name-asian="標楷體" style:font-name-complex="SimSun" fo:letter-spacing="0.0006in" style:letter-kerning="false" style:font-size-complex="12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margin-left="0.0312in" fo:margin-right="0.03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margin-top="0.0166in" fo:margin-bottom="0.0166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SimSun" fo:letter-spacing="0.1388in" style:letter-kerning="false" style:font-size-complex="12pt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52" style:family="table-row">
      <style:table-row-properties style:min-row-height="0.2229in" style:use-optimal-row-height="false"/>
    </style:style>
    <style:style style:name="P53" style:parent-style-name="內文" style:family="paragraph">
      <style:paragraph-properties style:text-autospace="none" fo:text-align="center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54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left="0.0312in" fo:margin-right="0.0312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 fo:margin-left="0.0312in" fo:margin-right="0.0312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59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margin-top="0.0166in" fo:margin-bottom="0.0166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justify" fo:margin-top="0.0833in" fo:margin-bottom="0.0166in" fo:margin-left="0.0312in" fo:margin-right="0.015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7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fo:margin-top="0.0166in" fo:margin-bottom="0.0166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justify" fo:margin-top="0.0833in" fo:margin-bottom="0.0166in" fo:margin-left="0.0312in" fo:margin-right="0.0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9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justify" fo:margin-top="0.0166in" fo:margin-bottom="0.0166in" fo:margin-left="0.0312in" fo:margin-right="0.015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11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118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P125" style:parent-style-name="內文" style:family="paragraph">
      <style:paragraph-properties style:text-autospace="none" fo:text-align="justify" fo:margin-top="0.0166in" fo:margin-bottom="0.0166in" fo:margin-left="0.0312in" fo:margin-right="0.015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131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132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133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134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ableRow135" style:family="table-row">
      <style:table-row-properties style:min-row-height="0.511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justify" fo:margin-top="0.0416in" fo:margin-bottom="0.0166in" fo:margin-left="0.0312in" fo:margin-right="0.031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151" style:parent-style-name="內文" style:family="paragraph">
      <style:paragraph-properties style:text-autospace="none" fo:text-align="justify" fo:margin-top="0.0416in" fo:margin-bottom="0.0166in" fo:margin-left="0.0312in" fo:margin-right="0.0312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justify" fo:margin-top="0.0166in" fo:margin-bottom="0.0166in" fo:margin-left="0.0312in" fo:margin-right="0.015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justify" fo:margin-top="0.0833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2in" style:letter-kerning="false" style:font-size-complex="11.5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justify" fo:margin-top="0.0833in" fo:margin-bottom="0.0166in" fo:margin-left="0.0312in" fo:margin-right="0.015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none" fo:text-align="justify" fo:margin-top="0.0166in" fo:margin-bottom="0.0166in" fo:margin-left="0.0312in" fo:margin-right="0.015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21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21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justify" fo:margin-top="0.0166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2in" style:letter-kerning="false" style:font-size-complex="11.5pt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justify" fo:margin-top="0.0166in" fo:margin-bottom="0.0166in" fo:margin-left="0.0312in" fo:margin-right="0.015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249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style:font-size-complex="11.5pt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justify" fo:margin-top="0.0833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2in" style:letter-kerning="false" style:font-size-complex="11.5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fo:text-align="justify" fo:margin-top="0.0833in" fo:margin-bottom="0.0166in" fo:margin-left="0.0312in" fo:margin-right="0.015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28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P282" style:parent-style-name="內文" style:family="paragraph">
      <style:paragraph-properties style:text-autospace="none" fo:text-align="justify" fo:margin-top="0.0166in" fo:margin-bottom="0.0166in" fo:margin-left="0.0312in" fo:margin-right="0.015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285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1.5pt"/>
    </style:style>
    <style:style style:name="T286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28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28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289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290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291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292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293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29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justify" fo:margin-top="0.0833in" fo:margin-bottom="0.0166in" fo:margin-left="0.0312in" fo:margin-right="0.015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31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justify" fo:margin-top="0.0166in" fo:margin-bottom="0.0166in" fo:margin-left="0.0312in" fo:margin-right="0.015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336" style:family="table-row">
      <style:table-row-properties style:min-row-height="0.3152in" style:use-optimal-row-height="false"/>
    </style:style>
    <style:style style:name="TableCell337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fo:text-align="justify" fo:margin-top="0.0666in" fo:margin-bottom="0.0666in" fo:margin-left="0.0312in" fo:margin-right="0.031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justify" fo:margin-top="0.0833in" fo:margin-bottom="0.0166in" fo:margin-left="0.0312in" fo:margin-right="0.015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35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356" style:family="table-row">
      <style:table-row-properties style:min-row-height="0.315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36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none" fo:text-align="justify" fo:margin-top="0.0166in" fo:margin-bottom="0.0166in" fo:margin-left="0.0312in" fo:margin-right="0.031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justify" fo:margin-top="0.0166in" fo:margin-bottom="0.0166in" fo:margin-left="0.0312in" fo:margin-right="0.015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FF0000" fo:letter-spacing="-0.0006in" style:letter-kerning="false" style:font-size-complex="11.5pt"/>
    </style:style>
    <style:style style:name="T371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SimSun" fo:color="#FF0000" fo:letter-spacing="-0.0006in" style:letter-kerning="false" style:font-size-complex="11.5pt"/>
    </style:style>
    <style:style style:name="T373" style:parent-style-name="預設段落字型" style:family="text">
      <style:text-properties style:font-name="標楷體" style:font-name-asian="標楷體" style:font-name-complex="SimSun" fo:color="#FF0000" fo:letter-spacing="-0.0006in" style:letter-kerning="false" style:font-size-complex="11.5pt"/>
    </style:style>
    <style:style style:name="T374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7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7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7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38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none" fo:margin-top="0.0166in" fo:margin-bottom="0.0166in" fo:margin-left="0.0312in" fo:margin-right="0.015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95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96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9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9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99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ableRow400" style:family="table-row">
      <style:table-row-properties style:min-row-height="0.315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40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166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06in" style:letter-kerning="false" style:font-size-complex="11.5pt"/>
    </style:style>
    <style:style style:name="P414" style:parent-style-name="內文" style:family="paragraph">
      <style:paragraph-properties style:text-autospace="none" fo:margin-top="0.0166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06in" style:letter-kerning="false" style:font-size-complex="11.5pt"/>
    </style:style>
    <style:style style:name="P415" style:parent-style-name="內文" style:family="paragraph">
      <style:paragraph-properties style:text-autospace="none" fo:margin-top="0.0166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06in" style:letter-kerning="false" style:font-size-complex="11.5pt"/>
    </style:style>
    <style:style style:name="P416" style:parent-style-name="內文" style:family="paragraph">
      <style:paragraph-properties style:text-autospace="none" fo:margin-top="0.0166in" fo:margin-bottom="0.0166in" fo:margin-left="0.0312in" fo:margin-right="0.015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1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19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20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21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22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23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24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2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426" style:family="table-row">
      <style:table-row-properties style:min-row-height="0.315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none" fo:text-align="justify" fo:margin-top="0.0833in" fo:margin-bottom="0.0166in" fo:margin-left="0.0312in" fo:margin-right="0.0159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39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40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41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42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43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44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45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46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4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4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4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450" style:family="table-row">
      <style:table-row-properties style:min-row-height="0.3152in" style:use-optimal-row-height="false"/>
    </style:style>
    <style:style style:name="TableCell451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5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5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59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60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none" fo:text-align="justify" fo:margin-top="0.0833in" fo:margin-bottom="0.0166in" fo:margin-left="0.0312in" fo:margin-right="0.0159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68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472" style:family="table-row">
      <style:table-row-properties style:min-row-height="0.315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none" fo:text-align="center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SimSun" fo:color="#FF0000" fo:letter-spacing="-0.0006in" style:letter-kerning="false" style:font-size-complex="11.5pt"/>
    </style:style>
    <style:style style:name="T478" style:parent-style-name="預設段落字型" style:family="text">
      <style:text-properties style:font-name="標楷體" style:font-name-asian="標楷體" style:font-name-complex="SimSun" fo:color="#FF0000" fo:letter-spacing="-0.0006in" style:letter-kerning="false" style:font-size-complex="11.5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justify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none" fo:text-align="justify" fo:margin-top="0.0166in" fo:margin-bottom="0.0166in" fo:margin-left="0.0312in" fo:margin-right="0.015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86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87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88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89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90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9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93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94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9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97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498" style:family="table-row">
      <style:table-row-properties style:min-row-height="0.4333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center" fo:margin-top="0.0166in" fo:margin-bottom="0.0166in" fo:line-height="75%" fo:margin-left="0.0333in" fo:margin-right="0.033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text-autospace="none" fo:text-align="center" fo:margin-top="0.0166in" fo:margin-bottom="0.0166in" fo:margin-left="0.0333in" fo:margin-right="0.0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SimSun" fo:letter-spacing="0.1944in" style:letter-kerning="false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style:font-name-complex="SimSun" fo:letter-spacing="0.1944in" style:letter-kerning="false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none" fo:text-align="justify" fo:margin-top="0.0833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2in" style:letter-kerning="false" style:font-size-complex="11.5pt"/>
    </style:style>
    <style:style style:name="P510" style:parent-style-name="清單段落" style:list-style-name="LFO1" style:family="paragraph">
      <style:paragraph-properties style:text-autospace="none" fo:margin-top="0.0166in" fo:margin-left="0.2138in" fo:text-indent="-0.1972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512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1.5pt"/>
    </style:style>
    <style:style style:name="T513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514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1.5pt"/>
    </style:style>
    <style:style style:name="T515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516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1.5pt"/>
    </style:style>
    <style:style style:name="T51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</office:automatic-styles>
  <office:body>
    <office:text text:use-soft-page-breaks="true">
      <text:h text:style-name="P1" text:outline-level="1"><text:span text:style-name="T2">附件二</text:span></text:h>
      <text:h text:style-name="P3" text:outline-level="1"><text:bookmark-start text:name="_Hlk216274590"/><text:span text:style-name="T4">申請上架暨大雲端租屋生活網之房屋基本資訊確認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bookmark-end text:name="_Hlk216274590"/><text:span text:style-name="T15">屋主：</text:span><text:span text:style-name="T16">__________<text:s/></text:span><text:span text:style-name="T17">申請人姓名：</text:span><text:span text:style-name="T18">__________</text:span><text:span text:style-name="T19">先生</text:span><text:span text:style-name="T20">/</text:span><text:span text:style-name="T21">小姐</text:span><text:span text:style-name="T22"><text:s/></text:span><text:span text:style-name="T23">電話：</text:span><text:span text:style-name="T24">________________</text:span></text:p>
            <text:p text:style-name="P25"><text:span text:style-name="T26">與房東關係：</text:span><text:span text:style-name="T27">_____</text:span><text:span text:style-name="T28">___</text:span><text:span text:style-name="T29"><text:s/></text:span><text:span text:style-name="T30">房屋地址：南投縣埔里鎮</text:span><text:span text:style-name="T31">______</text:span><text:span text:style-name="T32">里</text:span><text:span text:style-name="T33">________</text:span><text:span text:style-name="T34">__</text:span><text:span text:style-name="T35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項次</text:p>
          </table:table-cell>
          <table:table-cell table:style-name="TableCell39" table:number-columns-spanned="2" table:number-rows-spanned="2">
            <text:p text:style-name="P40"><text:span text:style-name="T41">租屋</text:span><text:span text:style-name="T42">內</text:span><text:span text:style-name="T43">容</text:span></text:p>
          </table:table-cell>
          <table:covered-table-cell/>
          <table:table-cell table:style-name="TableCell44" table:number-columns-spanned="2">
            <text:p text:style-name="P45"><text:span text:style-name="T46">確認</text:span><text:span text:style-name="T47">情形</text:span></text:p>
          </table:table-cell>
          <table:covered-table-cell/>
          <table:table-cell table:style-name="TableCell48" table:number-rows-spanned="2">
            <text:p text:style-name="P49"><text:span text:style-name="T50">備</text:span><text:span text:style-name="T51">考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是</text:p>
          </table:table-cell>
          <table:table-cell table:style-name="TableCell57">
            <text:p text:style-name="P58">否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2">
            <text:p text:style-name="P64"><text:span text:style-name="T65">房屋名稱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紀錄</text:span><text:span text:style-name="T73">在通訊軟體</text:span><text:span text:style-name="T74">(LINE)</text:span><text:span text:style-name="T75">上</text:span><text:span text:style-name="T76">□</text:span>；________________________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2">
            <text:p text:style-name="P81"><text:span text:style-name="T82">房屋敘述</text:span><text:span text:style-name="T83">(</text:span><text:span text:style-name="T84">優點</text:span><text:span text:style-name="T85">)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紀錄</text:span><text:span text:style-name="T93">在通訊軟體</text:span><text:span text:style-name="T94">(LINE)</text:span><text:span text:style-name="T95">上</text:span><text:span text:style-name="T96">□</text:span>；________________________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><text:span text:style-name="T102">*</text:span><text:span text:style-name="T103">房屋類型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透天厝</text:span><text:span text:style-name="T111">□</text:span><text:span text:style-name="T112"><text:s/></text:span><text:span text:style-name="T113">公寓</text:span><text:span text:style-name="T114">(6</text:span><text:span text:style-name="T115">樓以下</text:span><text:span text:style-name="T116">)</text:span><text:span text:style-name="T117">□<text:s/></text:span><text:span text:style-name="T118">華廈</text:span><text:span text:style-name="T119">(7</text:span><text:span text:style-name="T120">樓</text:span><text:span text:style-name="T121">-11</text:span><text:span text:style-name="T122">樓</text:span><text:span text:style-name="T123">)</text:span><text:span text:style-name="T124">□</text:span></text:p>
            <text:p text:style-name="P125"><text:span text:style-name="T126">大樓</text:span><text:span text:style-name="T127">(12</text:span><text:span text:style-name="T128">樓以上</text:span><text:span text:style-name="T129">)</text:span><text:span text:style-name="T130">□<text:s/></text:span><text:span text:style-name="T131">學舍</text:span><text:span text:style-name="T132">(</text:span><text:span text:style-name="T133">為學生建設的宿舍</text:span><text:span text:style-name="T134">)□</text:span>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 table:number-columns-spanned="2">
            <text:p text:style-name="P139">房屋樓層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建物總樓層數</text:span><text:span text:style-name="T147">____</text:span><text:span text:style-name="T148">樓，房屋所在層</text:span><text:span text:style-name="T149">___</text:span><text:span text:style-name="T150">層</text:span></text:p>
            <text:p text:style-name="P151">(透天為0層，出租房間位於_____­樓)，房屋總坪數____坪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 table:number-columns-spanned="2">
            <text:p text:style-name="P156"><text:span text:style-name="T157">滿租時，可預約看房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如勾選是，空房間數為</text:span><text:span text:style-name="T165">0</text:span><text:span text:style-name="T166">，仍查得到房屋資訊</text:span>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>格局(學舍免填)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____房<text:s/>____廳<text:s/>____衛<text:s/>____陽台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 table:number-columns-spanned="2">
            <text:p text:style-name="P182">*出租房數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出租</text:span><text:span text:style-name="T190">雅房</text:span><text:span text:style-name="T191">共</text:span><text:span text:style-name="T192">___</text:span><text:span text:style-name="T193">間，約</text:span><text:span text:style-name="T194">___</text:span><text:span text:style-name="T195">坪；出租</text:span><text:span text:style-name="T196">套房</text:span><text:span text:style-name="T197">共</text:span><text:span text:style-name="T198">___</text:span><text:span text:style-name="T199">間，約</text:span><text:span text:style-name="T200">___</text:span><text:span text:style-name="T201">坪</text:span>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 table:number-columns-spanned="2">
            <text:p text:style-name="P206">*出租類型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房間分租</text:span><text:span text:style-name="T214">□<text:s/></text:span><text:span text:style-name="T215">整戶出租</text:span><text:span text:style-name="T216">□<text:s/></text:span><text:span text:style-name="T217">獨立套房</text:span><text:span text:style-name="T218">(</text:span><text:span text:style-name="T219">一租客一獨立門牌</text:span><text:span text:style-name="T220">)</text:span><text:span text:style-name="T221">□</text:span></text:p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 table:number-columns-spanned="2">
            <text:p text:style-name="P226"><text:span text:style-name="T227">*</text:span><text:span text:style-name="T228">一租客一獨立電表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 table:number-columns-spanned="2">
            <text:p text:style-name="P239"><text:span text:style-name="T240">*</text:span><text:span text:style-name="T241">可申請政府租金補貼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為上架</text:span><text:span text:style-name="T249">必要條件</text:span></text:p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 table:number-columns-spanned="2">
            <text:p text:style-name="P254"><text:span text:style-name="T255">*</text:span><text:span text:style-name="T256">租金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每月□<text:s/>每季□<text:s/>每學期□<text:s/>每年□ ________元~________元</text:p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 table:number-columns-spanned="2">
            <text:p text:style-name="P267">*隔間材質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水泥</text:span><text:span text:style-name="T275">□<text:s/></text:span><text:span text:style-name="T276">木板</text:span><text:span text:style-name="T277">(</text:span><text:span text:style-name="T278">有安全疑慮</text:span><text:span text:style-name="T279">)□<text:s/></text:span><text:span text:style-name="T280">其他</text:span><text:span text:style-name="T281">□__________________</text:span></text:p>
            <text:p text:style-name="P282"><text:span text:style-name="T283">*</text:span><text:span text:style-name="T284">具</text:span><text:span text:style-name="T285">防火性</text:span><text:span text:style-name="T286">的非實心隔間牆，建議為輕鋼骨架</text:span><text:span text:style-name="T287">+</text:span><text:span text:style-name="T288">不燃板材</text:span><text:span text:style-name="T289">(</text:span><text:span text:style-name="T290">矽酸鈣板</text:span><text:span text:style-name="T291">/</text:span><text:span text:style-name="T292">雙層石膏</text:span><text:span text:style-name="T293">板</text:span><text:span text:style-name="T294">)+</text:span><text:span text:style-name="T295">岩棉填充</text:span></text:p>
          </table:table-cell>
        </table:table-row>
        <table:table-row table:style-name="TableRow296">
          <table:table-cell table:style-name="TableCell297">
            <text:p text:style-name="P298"><text:span text:style-name="T299">13</text:span></text:p>
          </table:table-cell>
          <table:table-cell table:style-name="TableCell300" table:number-columns-spanned="2">
            <text:p text:style-name="P301"><text:span text:style-name="T302">*</text:span><text:span text:style-name="T303">押金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一個月</text:span><text:span text:style-name="T311">□<text:s/></text:span><text:span text:style-name="T312">兩個月</text:span><text:span text:style-name="T313">□<text:s/></text:span><text:span text:style-name="T314">其他</text:span><text:span text:style-name="T315">□________</text:span></text:p>
          </table:table-cell>
        </table:table-row>
        <table:table-row table:style-name="TableRow316">
          <table:table-cell table:style-name="TableCell317">
            <text:p text:style-name="P318"><text:span text:style-name="T319">14</text:span></text:p>
          </table:table-cell>
          <table:table-cell table:style-name="TableCell320" table:number-columns-spanned="2">
            <text:p text:style-name="P321"><text:span text:style-name="T322">*</text:span><text:span text:style-name="T323">性別要求</text:span>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無限制</text:span><text:span text:style-name="T331">□<text:s/></text:span><text:span text:style-name="T332">男</text:span><text:span text:style-name="T333">□<text:s/></text:span><text:span text:style-name="T334">女</text:span><text:span text:style-name="T335">□</text:span></text:p>
          </table:table-cell>
        </table:table-row>
        <table:table-row table:style-name="TableRow336">
          <table:table-cell table:style-name="TableCell337">
            <text:p text:style-name="P338"><text:span text:style-name="T339">15</text:span></text:p>
          </table:table-cell>
          <table:table-cell table:style-name="TableCell340" table:number-columns-spanned="2">
            <text:p text:style-name="P341"><text:span text:style-name="T342">其他費用</text:span>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紀錄在通訊</text:span><text:span text:style-name="T350">軟體</text:span><text:span text:style-name="T351">(LINE)</text:span><text:span text:style-name="T352">上</text:span><text:span text:style-name="T353">□ /</text:span><text:span text:style-name="T354">水費、管理費等</text:span><text:span text:style-name="T355">__________</text:span></text:p>
          </table:table-cell>
        </table:table-row>
        <table:table-row table:style-name="TableRow356">
          <table:table-cell table:style-name="TableCell357">
            <text:p text:style-name="P358"><text:span text:style-name="T359">1</text:span><text:span text:style-name="T360">6</text:span></text:p>
          </table:table-cell>
          <table:table-cell table:style-name="TableCell361" table:number-columns-spanned="2">
            <text:p text:style-name="P362"><text:span text:style-name="T363">其他條件</text:span>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無菸租屋是</text:span><text:span text:style-name="T371">□</text:span><text:span text:style-name="T372"><text:s/></text:span><text:span text:style-name="T373">否</text:span><text:span text:style-name="T374">□</text:span><text:span text:style-name="T375">，可開伙</text:span><text:span text:style-name="T376">□</text:span><text:span text:style-name="T377"><text:s/></text:span><text:span text:style-name="T378">可養寵物</text:span><text:span text:style-name="T379">□</text:span></text:p>
          </table:table-cell>
        </table:table-row>
        <table:table-row table:style-name="TableRow380">
          <table:table-cell table:style-name="TableCell381">
            <text:p text:style-name="P382"><text:span text:style-name="T383">1</text:span><text:span text:style-name="T384">7</text:span></text:p>
          </table:table-cell>
          <table:table-cell table:style-name="TableCell385" table:number-columns-spanned="2">
            <text:p text:style-name="P386"><text:span text:style-name="T387">身份要求</text:span>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學生</text:span><text:span text:style-name="T395">□<text:s/></text:span><text:span text:style-name="T396">上班族</text:span><text:span text:style-name="T397">□<text:s/></text:span><text:span text:style-name="T398">家庭</text:span><text:span text:style-name="T399">□</text:span></text:p>
          </table:table-cell>
        </table:table-row>
        <table:table-row table:style-name="TableRow400">
          <table:table-cell table:style-name="TableCell401">
            <text:p text:style-name="P402"><text:span text:style-name="T403">1</text:span><text:span text:style-name="T404">8</text:span></text:p>
          </table:table-cell>
          <table:table-cell table:style-name="TableCell405" table:number-columns-spanned="2">
            <text:p text:style-name="P406"><text:span text:style-name="T407">屋內設備</text:span>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電視機□<text:s/>電冰箱□<text:s/>冷氣機□<text:s/>中央空調□<text:s/>洗衣機□</text:p>
            <text:p text:style-name="P414">脫水機□<text:s/>烘乾機□<text:s/>飲水機□<text:s/>沙發□<text:s/>衣櫃□</text:p>
            <text:p text:style-name="P415">單人床□<text:s/>雙人床□<text:s/>書櫃□<text:s/>書桌(椅)□<text:s/>檯燈□</text:p>
            <text:p text:style-name="P416"><text:span text:style-name="T417">寬頻網路</text:span><text:span text:style-name="T418">□<text:s/></text:span><text:span text:style-name="T419">第四台</text:span><text:span text:style-name="T420">□<text:s/></text:span><text:span text:style-name="T421">電話</text:span><text:span text:style-name="T422">□<text:s/></text:span><text:span text:style-name="T423">其他</text:span><text:span text:style-name="T424">□</text:span><text:span text:style-name="T425">________</text:span></text:p>
          </table:table-cell>
        </table:table-row>
        <table:table-row table:style-name="TableRow426">
          <table:table-cell table:style-name="TableCell427">
            <text:p text:style-name="P428">19</text:p>
          </table:table-cell>
          <table:table-cell table:style-name="TableCell429" table:number-columns-spanned="2">
            <text:p text:style-name="P430"><text:span text:style-name="T431">公共設施</text:span>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公共</text:span><text:span text:style-name="T439">陽台</text:span><text:span text:style-name="T440">□<text:s/></text:span><text:span text:style-name="T441">中庭</text:span><text:span text:style-name="T442">□<text:s/></text:span><text:span text:style-name="T443">停車場</text:span><text:span text:style-name="T444">□<text:s/></text:span><text:span text:style-name="T445">電梯</text:span><text:span text:style-name="T446">□<text:s/></text:span><text:span text:style-name="T447">其他</text:span><text:span text:style-name="T448">□</text:span><text:span text:style-name="T449">__________</text:span></text:p>
          </table:table-cell>
        </table:table-row>
        <table:table-row table:style-name="TableRow450">
          <table:table-cell table:style-name="TableCell451">
            <text:p text:style-name="P452"><text:span text:style-name="T453">20</text:span></text:p>
          </table:table-cell>
          <table:table-cell table:style-name="TableCell454" table:number-columns-spanned="2">
            <text:p text:style-name="P455"><text:span text:style-name="T456">屋況說明</text:span><text:span text:style-name="T457">(</text:span><text:span text:style-name="T458">備註/</text:span><text:span text:style-name="T459">補充</text:span><text:span text:style-name="T460">)</text:span>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紀錄在通訊</text:span><text:span text:style-name="T468">軟體</text:span><text:span text:style-name="T469">(LINE)</text:span><text:span text:style-name="T470">上</text:span><text:span text:style-name="T471">□</text:span>；________________________</text:p>
          </table:table-cell>
        </table:table-row>
        <table:table-row table:style-name="TableRow472">
          <table:table-cell table:style-name="TableCell473">
            <text:p text:style-name="P474">21</text:p>
          </table:table-cell>
          <table:table-cell table:style-name="TableCell475" table:number-columns-spanned="2">
            <text:p text:style-name="P476"><text:span text:style-name="T477">*</text:span><text:span text:style-name="T478">須檢附之證明文件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屋主</text:span><text:span text:style-name="T486">(</text:span><text:span text:style-name="T487">代理人</text:span><text:span text:style-name="T488">)</text:span><text:span text:style-name="T489">身分</text:span><text:span text:style-name="T490">證明</text:span><text:span text:style-name="T491">□<text:s/></text:span><text:span text:style-name="T492">房屋所有權狀</text:span><text:span text:style-name="T493">/</text:span><text:span text:style-name="T494">稅單</text:span><text:span text:style-name="T495">□<text:s/></text:span><text:span text:style-name="T496">委託書</text:span><text:span text:style-name="T497">□</text:span></text:p>
          </table:table-cell>
        </table:table-row>
        <table:table-row table:style-name="TableRow498">
          <table:table-cell table:style-name="TableCell499" table:number-columns-spanned="2">
            <text:p text:style-name="P500">簽章</text:p>
          </table:table-cell>
          <table:covered-table-cell/>
          <table:table-cell table:style-name="TableCell501" table:number-columns-spanned="3">
            <text:p text:style-name="P502"><text:span text:style-name="T503">屋</text:span><text:span text:style-name="T504">主</text:span><text:span text:style-name="T505"><text:s/>/<text:s/></text:span><text:span text:style-name="T506">代理</text:span><text:span text:style-name="T507">人</text:span></text:p>
          </table:table-cell>
          <table:covered-table-cell/>
          <table:covered-table-cell/>
          <table:table-cell table:style-name="TableCell508">
            <text:p text:style-name="P509"/>
          </table:table-cell>
        </table:table-row>
      </table:table>
      <text:list text:style-name="LFO1" text:continue-numbering="true">
        <text:list-item>
          <text:p text:style-name="P510"><text:span text:style-name="T511">申請人確認所欲出租之租賃處</text:span><text:span text:style-name="T512">結構無安全之虞</text:span><text:span text:style-name="T513">，且非屬海砂屋、輻射鋼筋屋、木造隔間、頂數加蓋、違章建築等之</text:span><text:span text:style-name="T514">危險建築</text:span><text:span text:style-name="T515">，否則</text:span><text:span text:style-name="T516">願負相關法律責任及一切賠償責任</text:span><text:span text:style-name="T51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SimSu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541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sianlin</meta:initial-creator>
    <dc:creator>ysianlin</dc:creator>
    <meta:creation-date>2025-07-11T05:39:00Z</meta:creation-date>
    <dc:date>2025-12-16T05:44:00Z</dc:date>
    <meta:print-date>2025-12-15T09:01:00Z</meta:print-date>
    <meta:template xlink:href="Normal.dotm" xlink:type="simple"/>
    <meta:editing-cycles>364</meta:editing-cycles>
    <meta:editing-duration>PT983220S</meta:editing-duration>
    <meta:document-statistic meta:page-count="1" meta:paragraph-count="2" meta:word-count="185" meta:character-count="1238" meta:row-count="8" meta:non-whitespace-character-count="1055"/>
  </office:meta>
</office:document-meta>
</file>