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1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486in"/>
    </style:style>
    <style:style style:name="TableColumn9" style:family="table-column">
      <style:table-column-properties style:column-width="1.8375in"/>
    </style:style>
    <style:style style:name="TableColumn10" style:family="table-column">
      <style:table-column-properties style:column-width="1.3576in"/>
    </style:style>
    <style:style style:name="TableColumn11" style:family="table-column">
      <style:table-column-properties style:column-width="0.4798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1.234in"/>
    </style:style>
    <style:style style:name="TableColumn14" style:family="table-column">
      <style:table-column-properties style:column-width="0.1437in"/>
    </style:style>
    <style:style style:name="TableColumn15" style:family="table-column">
      <style:table-column-properties style:column-width="1.4763in"/>
    </style:style>
    <style:style style:name="Table7" style:family="table">
      <style:table-properties style:width="7.4812in" fo:margin-left="0.075in" table:align="lef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-top="0.0347in solid #000000" fo:border-left="0.0347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9" style:family="table-cell">
      <style:table-cell-properties fo:border-top="0.0347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1" style:family="table-cell">
      <style:table-cell-properties fo:border-top="0.0347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347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/>
      <style:text-properties style:font-name="微軟正黑體" style:font-name-asian="微軟正黑體" fo:font-weight="bold" style:font-weight-asian="bold" style:font-size-complex="12pt"/>
    </style:style>
    <style:style style:name="TableRow25" style:family="table-row">
      <style:table-row-properties style:min-row-height="0.2958in"/>
    </style:style>
    <style:style style:name="TableCell26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28" style:parent-style-name="清單段落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3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40" style:family="table-row">
      <style:table-row-properties style:min-row-height="0.4375in"/>
    </style:style>
    <style:style style:name="TableCell41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4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4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53" style:family="table-row">
      <style:table-row-properties style:min-row-height="0.6409in"/>
    </style:style>
    <style:style style:name="TableCell54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56" style:parent-style-name="清單段落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6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63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68" style:family="table-row">
      <style:table-row-properties style:min-row-height="1.0951in"/>
    </style:style>
    <style:style style:name="TableCell69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0833in">
        <style:tab-stops/>
      </style:paragraph-properties>
      <style:text-properties style:font-name="Adobe 繁黑體 Std B" style:font-name-asian="Adobe 繁黑體 Std B" style:font-size-complex="12pt"/>
    </style:style>
    <style:style style:name="P72" style:parent-style-name="內文" style:family="paragraph">
      <style:paragraph-properties style:line-height-at-least="0in" fo:margin-left="0.0833in">
        <style:tab-stops/>
      </style:paragraph-properties>
      <style:text-properties style:font-name="Adobe 繁黑體 Std B" style:font-name-asian="Adobe 繁黑體 Std B" style:font-size-complex="12pt"/>
    </style:style>
    <style:style style:name="P73" style:parent-style-name="內文" style:family="paragraph">
      <style:paragraph-properties style:line-height-at-least="0in" fo:margin-left="0.0833in">
        <style:tab-stops/>
      </style:paragraph-properties>
      <style:text-properties style:font-name="Adobe 繁黑體 Std B" style:font-name-asian="Adobe 繁黑體 Std B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7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8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8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85" style:family="table-row">
      <style:table-row-properties style:min-row-height="0.6409in"/>
    </style:style>
    <style:style style:name="TableCell86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88" style:parent-style-name="清單段落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9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9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99" style:family="table-row">
      <style:table-row-properties style:min-row-height="0.6284in"/>
    </style:style>
    <style:style style:name="TableCell100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0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112" style:family="table-row">
      <style:table-row-properties style:min-row-height="0.6409in"/>
    </style:style>
    <style:style style:name="TableCell113" style:family="table-cell">
      <style:table-cell-properties fo:border-top="0.0208in double #000000" style:border-line-width-top="0.0069in 0.0069in 0.0069in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1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2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47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126" style:family="table-row">
      <style:table-row-properties style:min-row-height="0.6409in"/>
    </style:style>
    <style:style style:name="TableCell127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</style:style>
    <style:style style:name="T131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32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3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139" style:family="table-row">
      <style:table-row-properties style:min-row-height="0.6409in"/>
    </style:style>
    <style:style style:name="TableCell140" style:family="table-cell">
      <style:table-cell-properties fo:border-top="0.0069in solid #000000" fo:border-left="0.0347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P142" style:parent-style-name="清單段落" style:family="paragraph">
      <style:paragraph-properties style:line-height-at-least="0in" fo:margin-left="0.25in">
        <style:tab-stops/>
      </style:paragraph-properties>
      <style:text-properties style:font-name="Adobe 繁黑體 Std B" style:font-name-asian="Adobe 繁黑體 Std B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46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149" style:parent-style-name="預設段落字型" style:family="text">
      <style:text-properties style:font-name="Adobe 繁黑體 Std B" style:font-name-asian="Adobe 繁黑體 Std B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153" style:family="table-row">
      <style:table-row-properties style:min-row-height="0.259in"/>
    </style:style>
    <style:style style:name="TableCell154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dobe 繁黑體 Std B" style:font-name-asian="Adobe 繁黑體 Std B" fo:font-size="14pt" style:font-size-asian="14pt" style:font-size-complex="14pt"/>
    </style:style>
    <style:style style:name="TableRow164" style:family="table-row">
      <style:table-row-properties style:min-row-height="0.6131in"/>
    </style:style>
    <style:style style:name="P165" style:parent-style-name="內文" style:family="paragraph">
      <style:paragraph-properties style:line-height-at-least="0in"/>
      <style:text-properties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size-complex="12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  <style:text-properties style:font-size-complex="12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size-complex="12pt"/>
    </style:style>
    <style:style style:name="TableRow174" style:family="table-row">
      <style:table-row-properties style:min-row-height="0.2222in"/>
    </style:style>
    <style:style style:name="TableCell175" style:family="table-cell">
      <style:table-cell-properties fo:border-top="0.0208in double #000000" style:border-line-width-top="0.0069in 0.0069in 0.0069in" fo:border-left="0.0347in solid #000000" fo:border-bottom="0.0208in double #000000" style:border-line-width-bottom="0.0069in 0.0069in 0.0069in" fo:border-right="0.0347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1.0937in"/>
    </style:style>
    <style:style style:name="TableCell179" style:family="table-cell">
      <style:table-cell-properties fo:border-top="0.0208in double #000000" style:border-line-width-top="0.0069in 0.0069in 0.0069in" fo:border-left="0.0347in solid #000000" fo:border-bottom="0.0347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1" style:parent-style-name="內文" style:family="paragraph">
      <style:paragraph-properties style:line-height-at-least="0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style:line-height-at-least="0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嶺東科技大學學生校外賃居處所建物安全查核表</text:p>
      <text:p text:style-name="P2">建物地址：台中市南屯區<text:s text:c="8"/>路(街)<text:s text:c="3"/>巷 <text:s/>弄 <text:s text:c="2"/><text:s/>號 <text:s text:c="2"/>樓之</text:p>
      <text:p text:style-name="內文"><text:span text:style-name="T3">學校：嶺東科技大學　　　　　</text:span><text:span text:style-name="T4"><text:s text:c="4"/></text:span><text:span text:style-name="T5">查核日期：</text:span><text:span text:style-name="T6"><text:s text:c="3"/>年 <text:s text:c="2"/>月 <text:s text:c="2"/>日 <text:s text:c="3"/>時 <text:s text:c="2"/>分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查核項目</text:p>
          </table:table-cell>
          <table:covered-table-cell/>
          <table:covered-table-cell/>
          <table:table-cell table:style-name="TableCell19" table:number-columns-spanned="2">
            <text:p text:style-name="P20">查核情形</text:p>
          </table:table-cell>
          <table:covered-table-cell/>
          <table:table-cell table:style-name="TableCell21" table:number-columns-spanned="2">
            <text:p text:style-name="P22">說明事項</text:p>
          </table:table-cell>
          <table:covered-table-cell/>
          <table:table-cell table:style-name="TableCell23">
            <text:p text:style-name="P24">檢核人員簽名</text:p>
          </table:table-cell>
        </table:table-row>
        <table:table-row table:style-name="TableRow25">
          <table:table-cell table:style-name="TableCell26" table:number-columns-spanned="3">
            <text:list text:style-name="LFO1" text:continue-numbering="true">
              <text:list-item>
                <text:p text:style-name="P27">建築物具共有門禁管制出入口</text:p>
              </text:list-item>
            </text:list>
            <text:p text:style-name="P28">且有鎖具( 警政單位填寫 )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<draw:custom-shape svg:x="0.0125in" svg:y="0.06944in" svg:width="0.15625in" svg:height="0.15625in" draw:z-index="251702272" draw:id="id0" draw:style-name="a0" draw:name="Rectangle 66" text:anchor-type="paragraph"><svg:title/><svg:desc/><draw:enhanced-geometry draw:type="non-primitive" svg:viewBox="0 0 21600 21600" draw:enhanced-path="M 0 0 L 21600 0 21600 21600 0 21600 Z N"/></draw:custom-shape></text:span><text:span text:style-name="T32"><text:s text:c="3"/>合格</text:span></text:p>
            <text:p text:style-name="P33"><text:span text:style-name="T34"><draw:custom-shape svg:x="0.0125in" svg:y="0.06944in" svg:width="0.15625in" svg:height="0.15625in" draw:z-index="251703296" draw:id="id1" draw:style-name="a1" draw:name="Rectangle 67" text:anchor-type="paragraph"><svg:title/><svg:desc/><draw:enhanced-geometry draw:type="non-primitive" svg:viewBox="0 0 21600 21600" draw:enhanced-path="M 0 0 L 21600 0 21600 21600 0 21600 Z N"/></draw:custom-shape></text:span><text:span text:style-name="T35"><text:s text:c="3"/>不合格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 table:number-columns-spanned="3">
            <text:list text:style-name="LFO1" text:continue-numbering="true">
              <text:list-item>
                <text:p text:style-name="P42">建築物內或周邊停車場所設有照明者</text:p>
              </text:list-item>
            </text:list>
          </table:table-cell>
          <table:covered-table-cell/>
          <table:covered-table-cell/>
          <table:table-cell table:style-name="TableCell43" table:number-columns-spanned="2">
            <text:p text:style-name="P44"><text:span text:style-name="T45"><draw:custom-shape svg:x="0.0125in" svg:y="0.06944in" svg:width="0.15625in" svg:height="0.15625in" draw:z-index="251700224" draw:id="id2" draw:style-name="a2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46"><text:s text:c="3"/>有</text:span></text:p>
            <text:p text:style-name="P47"><text:span text:style-name="T48"><draw:custom-shape svg:x="0.0125in" svg:y="0.06944in" svg:width="0.15625in" svg:height="0.15625in" draw:z-index="251701248" draw:id="id3" draw:style-name="a3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49"><text:s text:c="3"/>沒有</text:span>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list text:style-name="LFO1" text:continue-numbering="true">
              <text:list-item>
                <text:p text:style-name="P55">滅火器功能是否正常</text:p>
              </text:list-item>
            </text:list>
            <text:p text:style-name="P56">(消防單位填寫 )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<draw:custom-shape svg:x="0.0125in" svg:y="0.06944in" svg:width="0.15625in" svg:height="0.15625in" draw:z-index="251724800" draw:id="id4" draw:style-name="a4" draw:name="Rectangle 85" text:anchor-type="paragraph"><svg:title/><svg:desc/><draw:enhanced-geometry draw:type="non-primitive" svg:viewBox="0 0 21600 21600" draw:enhanced-path="M 0 0 L 21600 0 21600 21600 0 21600 Z N"/></draw:custom-shape></text:span><text:span text:style-name="T60"><text:s text:c="3"/>合格</text:span></text:p>
            <text:p text:style-name="P61"><text:span text:style-name="T62"><draw:custom-shape svg:x="0.0125in" svg:y="0.06944in" svg:width="0.15625in" svg:height="0.15625in" draw:z-index="251725824" draw:id="id5" draw:style-name="a5" draw:name="Rectangle 86" text:anchor-type="paragraph"><svg:title/><svg:desc/><draw:enhanced-geometry draw:type="non-primitive" svg:viewBox="0 0 21600 21600" draw:enhanced-path="M 0 0 L 21600 0 21600 21600 0 21600 Z N"/></draw:custom-shape></text:span><text:span text:style-name="T63"><text:s text:c="3"/>不合格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rows-spanned="4">
            <text:p text:style-name="P67"/>
          </table:table-cell>
        </table:table-row>
        <table:table-row table:style-name="TableRow68">
          <table:table-cell table:style-name="TableCell69" table:number-columns-spanned="3">
            <text:list text:style-name="LFO1" text:continue-numbering="true">
              <text:list-item>
                <text:p text:style-name="P70">熱水器裝設是否符合安全要求</text:p>
              </text:list-item>
            </text:list>
            <text:p text:style-name="P71"><text:s/>(依教育部函頒推動高級中等以上學校學生</text:p>
            <text:p text:style-name="P72"><text:s text:c="2"/>賃居服務訪視計畫之附件3</text:p>
            <text:p text:style-name="P73"><text:s text:c="2"/>學生外宿使用熱水器安全診斷表實施檢核)</text:p>
          </table:table-cell>
          <table:covered-table-cell/>
          <table:covered-table-cell/>
          <table:table-cell table:style-name="TableCell74" table:number-columns-spanned="2">
            <text:p text:style-name="P75"><text:span text:style-name="T76"><draw:custom-shape svg:x="0.0125in" svg:y="0.06944in" svg:width="0.15625in" svg:height="0.15625in" draw:z-index="251726848" draw:id="id6" draw:style-name="a6" draw:name="Rectangle 87" text:anchor-type="paragraph"><svg:title/><svg:desc/><draw:enhanced-geometry draw:type="non-primitive" svg:viewBox="0 0 21600 21600" draw:enhanced-path="M 0 0 L 21600 0 21600 21600 0 21600 Z N"/></draw:custom-shape></text:span><text:span text:style-name="T77"><text:s text:c="3"/>合格</text:span></text:p>
            <text:p text:style-name="P78"><text:span text:style-name="T79"><draw:custom-shape svg:x="0.0125in" svg:y="0.06944in" svg:width="0.15625in" svg:height="0.15625in" draw:z-index="251727872" draw:id="id7" draw:style-name="a7" draw:name="Rectangle 88" text:anchor-type="paragraph"><svg:title/><svg:desc/><draw:enhanced-geometry draw:type="non-primitive" svg:viewBox="0 0 21600 21600" draw:enhanced-path="M 0 0 L 21600 0 21600 21600 0 21600 Z N"/></draw:custom-shape></text:span><text:span text:style-name="T80"><text:s text:c="3"/>不合格</text:span><text:span text:style-name="T81"><draw:custom-shape svg:x="0.0125in" svg:y="0.06944in" svg:width="0.15625in" svg:height="0.15625in" draw:z-index="251723776" draw:id="id8" draw:style-name="a8" draw:name="Rectangle 8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columns-spanned="3">
            <text:list text:style-name="LFO1" text:continue-numbering="true">
              <text:list-item>
                <text:p text:style-name="P87">有火警自動警報設備或住宅用火災</text:p>
              </text:list-item>
            </text:list>
            <text:p text:style-name="P88">警報器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<draw:custom-shape svg:x="0.0125in" svg:y="0.06944in" svg:width="0.15625in" svg:height="0.15625in" draw:z-index="251721728" draw:id="id9" draw:style-name="a9" draw:name="Rectangle 82" text:anchor-type="paragraph"><svg:title/><svg:desc/><draw:enhanced-geometry draw:type="non-primitive" svg:viewBox="0 0 21600 21600" draw:enhanced-path="M 0 0 L 21600 0 21600 21600 0 21600 Z N"/></draw:custom-shape></text:span><text:span text:style-name="T92"><text:s text:c="3"/>合格</text:span></text:p>
            <text:p text:style-name="P93"><text:span text:style-name="T94"><draw:custom-shape svg:x="0.0125in" svg:y="0.06944in" svg:width="0.15625in" svg:height="0.15625in" draw:z-index="251722752" draw:id="id10" draw:style-name="a10" draw:name="Rectangle 83" text:anchor-type="paragraph"><svg:title/><svg:desc/><draw:enhanced-geometry draw:type="non-primitive" svg:viewBox="0 0 21600 21600" draw:enhanced-path="M 0 0 L 21600 0 21600 21600 0 21600 Z N"/></draw:custom-shape></text:span><text:span text:style-name="T95"><text:s text:c="3"/>不合格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list text:style-name="LFO1" text:continue-numbering="true">
              <text:list-item>
                <text:p text:style-name="P101">逃生通道是否暢通，標示是否清楚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p text:style-name="P103"><text:span text:style-name="T104"><draw:custom-shape svg:x="0.0125in" svg:y="0.06944in" svg:width="0.15625in" svg:height="0.15625in" draw:z-index="251719680" draw:id="id11" draw:style-name="a11" draw:name="Rectangle 80" text:anchor-type="paragraph"><svg:title/><svg:desc/><draw:enhanced-geometry draw:type="non-primitive" svg:viewBox="0 0 21600 21600" draw:enhanced-path="M 0 0 L 21600 0 21600 21600 0 21600 Z N"/></draw:custom-shape></text:span><text:span text:style-name="T105"><text:s text:c="3"/>合格</text:span></text:p>
            <text:p text:style-name="P106"><text:span text:style-name="T107"><draw:custom-shape svg:x="0.0125in" svg:y="0.06944in" svg:width="0.15625in" svg:height="0.15625in" draw:z-index="251720704" draw:id="id12" draw:style-name="a12" draw:name="Rectangle 81" text:anchor-type="paragraph"><svg:title/><svg:desc/><draw:enhanced-geometry draw:type="non-primitive" svg:viewBox="0 0 21600 21600" draw:enhanced-path="M 0 0 L 21600 0 21600 21600 0 21600 Z N"/></draw:custom-shape></text:span><text:span text:style-name="T108"><text:s text:c="3"/>不合格</text:span>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3">
            <text:list text:style-name="LFO1" text:continue-numbering="true">
              <text:list-item>
                <text:p text:style-name="P114">學生是否知道逃生通道及逃生要領(學校單位填寫 )</text:p>
              </text:list-item>
            </text:list>
          </table:table-cell>
          <table:covered-table-cell/>
          <table:covered-table-cell/>
          <table:table-cell table:style-name="TableCell115" table:number-columns-spanned="2">
            <text:p text:style-name="P116"><text:span text:style-name="T117"><draw:custom-shape svg:x="0.0125in" svg:y="0.06944in" svg:width="0.15625in" svg:height="0.15625in" draw:z-index="251737088" draw:id="id13" draw:style-name="a13" draw:name="Rectangle 95" text:anchor-type="paragraph"><svg:title/><svg:desc/><draw:enhanced-geometry draw:type="non-primitive" svg:viewBox="0 0 21600 21600" draw:enhanced-path="M 0 0 L 21600 0 21600 21600 0 21600 Z N"/></draw:custom-shape></text:span><text:span text:style-name="T118"><text:s text:c="3"/>知</text:span></text:p>
            <text:p text:style-name="P119"><text:span text:style-name="T120"><draw:custom-shape svg:x="0.0125in" svg:y="0.06944in" svg:width="0.15625in" svg:height="0.15625in" draw:z-index="251738112" draw:id="id14" draw:style-name="a14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21"><text:s text:c="3"/>不知</text:span>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rows-spanned="3">
            <text:p text:style-name="P125"/>
          </table:table-cell>
        </table:table-row>
        <table:table-row table:style-name="TableRow126">
          <table:table-cell table:style-name="TableCell127" table:number-columns-spanned="3">
            <text:list text:style-name="LFO1" text:continue-numbering="true">
              <text:list-item>
                <text:p text:style-name="P128">飲水機是否有保修記錄</text:p>
              </text:list-item>
            </text:list>
          </table:table-cell>
          <table:covered-table-cell/>
          <table:covered-table-cell/>
          <table:table-cell table:style-name="TableCell129" table:number-columns-spanned="2">
            <text:p text:style-name="P130"><text:span text:style-name="T131"><draw:custom-shape svg:x="0.0125in" svg:y="0.06944in" svg:width="0.15625in" svg:height="0.15625in" draw:z-index="251739136" draw:id="id15" draw:style-name="a15" draw:name="Rectangle 97" text:anchor-type="paragraph"><svg:title/><svg:desc/><draw:enhanced-geometry draw:type="non-primitive" svg:viewBox="0 0 21600 21600" draw:enhanced-path="M 0 0 L 21600 0 21600 21600 0 21600 Z N"/></draw:custom-shape></text:span><text:span text:style-name="T132"><text:s text:c="3"/>有</text:span></text:p>
            <text:p text:style-name="P133"><text:span text:style-name="T134"><draw:custom-shape svg:x="0.0125in" svg:y="0.06944in" svg:width="0.15625in" svg:height="0.15625in" draw:z-index="251740160" draw:id="id16" draw:style-name="a16" draw:name="Rectangle 98" text:anchor-type="paragraph"><svg:title/><svg:desc/><draw:enhanced-geometry draw:type="non-primitive" svg:viewBox="0 0 21600 21600" draw:enhanced-path="M 0 0 L 21600 0 21600 21600 0 21600 Z N"/></draw:custom-shape></text:span><text:span text:style-name="T135"><text:s text:c="3"/>沒有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3">
            <text:list text:style-name="LFO1" text:continue-numbering="true">
              <text:list-item>
                <text:p text:style-name="P141">房東是否採用學校提供之租賃契約書</text:p>
              </text:list-item>
            </text:list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<draw:custom-shape svg:x="0.0125in" svg:y="0.06944in" svg:width="0.15625in" svg:height="0.15625in" draw:z-index="251735040" draw:id="id17" draw:style-name="a17" draw:name="Rectangle 93" text:anchor-type="paragraph"><svg:title/><svg:desc/><draw:enhanced-geometry draw:type="non-primitive" svg:viewBox="0 0 21600 21600" draw:enhanced-path="M 0 0 L 21600 0 21600 21600 0 21600 Z N"/></draw:custom-shape></text:span><text:span text:style-name="T146"><text:s text:c="3"/>是</text:span></text:p>
            <text:p text:style-name="P147"><text:span text:style-name="T148"><draw:custom-shape svg:x="0.0125in" svg:y="0.06944in" svg:width="0.15625in" svg:height="0.15625in" draw:z-index="251736064" draw:id="id18" draw:style-name="a18" draw:name="Rectangle 94" text:anchor-type="paragraph"><svg:title/><svg:desc/><draw:enhanced-geometry draw:type="non-primitive" svg:viewBox="0 0 21600 21600" draw:enhanced-path="M 0 0 L 21600 0 21600 21600 0 21600 Z N"/></draw:custom-shape></text:span><text:span text:style-name="T149"><text:s text:c="3"/>否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簽名</text:p>
          </table:table-cell>
          <table:table-cell table:style-name="TableCell156">
            <text:p text:style-name="P157">學<text:s/>校<text:s/>代<text:s/>表</text:p>
          </table:table-cell>
          <table:table-cell table:style-name="TableCell158" table:number-columns-spanned="2">
            <text:p text:style-name="P159">消<text:s/>防<text:s/>局</text:p>
          </table:table-cell>
          <table:covered-table-cell/>
          <table:table-cell table:style-name="TableCell160" table:number-columns-spanned="2">
            <text:p text:style-name="P161">警<text:s/>察<text:s/>局</text:p>
          </table:table-cell>
          <table:covered-table-cell/>
          <table:table-cell table:style-name="TableCell162" table:number-columns-spanned="2">
            <text:p text:style-name="P163">房<text:s text:c="4"/>東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評 <text:s text:c="2"/>核 <text:s text:c="2"/>結 <text:s text:c="2"/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評核結果： □ 合格</text:p>
            <text:p text:style-name="P181"><text:span text:style-name="T182">核發嶺東科技大學</text:span><text:span text:style-name="T183"><text:s text:c="5"/></text:span><text:span text:style-name="T184">年度</text:span></text:p>
            <text:p text:style-name="P185">學生賃居安全訪視標章</text:p>
            <text:soft-page-break/>
            <text:p text:style-name="P186"><text:span text:style-name="T187">(編號：LTU-10200 <text:s text:c="4"/></text:span><text:span text:style-name="T188"><text:s text:c="2"/></text:span><text:span text:style-name="T189">）</text:span></text:p>
          </table:table-cell>
          <table:covered-table-cell/>
          <table:covered-table-cell/>
          <table:table-cell table:style-name="TableCell190" table:number-columns-spanned="5">
            <text:p text:style-name="P191">評核結果： □ 不合格</text:p>
            <text:p text:style-name="P192"><text:span text:style-name="T193">所見缺失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dobe 繁黑體 Std B" svg:font-family="Adobe 繁黑體 Std B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李文華</dc:creator>
    <meta:creation-date>2024-04-17T01:18:00Z</meta:creation-date>
    <dc:date>2024-04-17T01:18:00Z</dc:date>
    <meta:print-date>2013-12-20T09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5" meta:row-count="4" meta:non-whitespace-character-count="550"/>
  </office:meta>
</office:document-meta>
</file>