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color="#1F497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8527in"/>
    </style:style>
    <style:style style:name="TableColumn28" style:family="table-column">
      <style:table-column-properties style:column-width="1.7868in"/>
    </style:style>
    <style:style style:name="TableColumn29" style:family="table-column">
      <style:table-column-properties style:column-width="0.7354in"/>
    </style:style>
    <style:style style:name="TableColumn30" style:family="table-column">
      <style:table-column-properties style:column-width="1.5701in"/>
    </style:style>
    <style:style style:name="TableColumn31" style:family="table-column">
      <style:table-column-properties style:column-width="0.552in"/>
    </style:style>
    <style:style style:name="TableColumn32" style:family="table-column">
      <style:table-column-properties style:column-width="1.9652in"/>
    </style:style>
    <style:style style:name="Table26" style:family="table">
      <style:table-properties style:width="7.4625in" fo:margin-left="-0.3in" table:align="left"/>
    </style:style>
    <style:style style:name="TableRow33" style:family="table-row">
      <style:table-row-properties style:min-row-height="0.48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9166in"/>
    </style:style>
    <style:style style:name="T3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9166in"/>
    </style:style>
    <style:style style:name="T5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49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70C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200%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5" style:family="table-row">
      <style:table-row-properties style:min-row-height="0.599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300%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6" style:family="table-row">
      <style:table-row-properties style:min-row-height="0.53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list-style-name="LFO1" style:family="paragraph">
      <style:text-properties style:font-name="標楷體" style:font-name-asian="標楷體" fo:color="#0070C0" fo:font-size="11pt" style:font-size-asian="11pt" style:font-size-complex="11pt"/>
    </style:style>
    <style:style style:name="P441" style:parent-style-name="內文" style:list-style-name="LFO1" style:family="paragraph">
      <style:text-properties style:font-name="標楷體" style:font-name-asian="標楷體" fo:color="#0070C0" fo:font-size="11pt" style:font-size-asian="11pt" style:font-size-complex="11pt"/>
    </style:style>
    <style:style style:name="P442" style:parent-style-name="內文" style:family="paragraph">
      <style:paragraph-properties fo:break-before="page" fo:text-align="center"/>
    </style:style>
    <style:style style:name="T4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454" style:family="table-column">
      <style:table-column-properties style:column-width="0.8527in"/>
    </style:style>
    <style:style style:name="TableColumn455" style:family="table-column">
      <style:table-column-properties style:column-width="1.9833in"/>
    </style:style>
    <style:style style:name="TableColumn456" style:family="table-column">
      <style:table-column-properties style:column-width="0.5388in"/>
    </style:style>
    <style:style style:name="TableColumn457" style:family="table-column">
      <style:table-column-properties style:column-width="1.5701in"/>
    </style:style>
    <style:style style:name="TableColumn458" style:family="table-column">
      <style:table-column-properties style:column-width="0.552in"/>
    </style:style>
    <style:style style:name="TableColumn459" style:family="table-column">
      <style:table-column-properties style:column-width="1.9652in"/>
    </style:style>
    <style:style style:name="Table453" style:family="table">
      <style:table-properties style:width="7.4625in" fo:margin-left="-0.3in" table:align="left"/>
    </style:style>
    <style:style style:name="TableRow460" style:family="table-row">
      <style:table-row-properties style:min-row-height="0.48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indent="0.9166in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495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472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200%"/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78" style:family="table-row">
      <style:table-row-properties style:min-row-height="0.43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300%"/>
      <style:text-properties style:font-name="標楷體" style:font-name-asian="標楷體" fo:font-size="11pt" style:font-size-asian="11pt" style:font-size-complex="11pt"/>
    </style:style>
    <style:style style:name="TableRow583" style:family="table-row">
      <style:table-row-properties style:min-row-height="2.8937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96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新細明體" fo:font-size="14pt" style:font-size-asian="14pt" style:font-size-complex="14pt"/>
    </style:style>
    <style:style style:name="T5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line-height="0.3333in"/>
      <style:text-properties style:font-name="華康儷楷書" style:font-name-asian="華康儷楷書" fo:font-size="14pt" style:font-size-asian="14pt" style:font-size-complex="14pt"/>
    </style:style>
    <style:style style:name="P601" style:parent-style-name="內文" style:family="paragraph">
      <style:paragraph-properties fo:text-align="justify" fo:line-height="0.47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4722in" fo:margin-left="0.345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4722in" fo:margin-left="0.3451in" fo:text-indent="-0.291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新細明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新細明體" fo:font-size="14pt" style:font-size-asian="14pt" style:font-size-complex="14pt"/>
    </style:style>
    <style:style style:name="P616" style:parent-style-name="內文" style:family="paragraph">
      <style:paragraph-properties fo:text-align="justify" fo:line-height="0.4722in" fo:margin-left="0.3451in" fo:text-indent="-0.291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19" style:parent-style-name="內文" style:family="paragraph">
      <style:paragraph-properties fo:line-height="0.4722in" fo:margin-left="0.2916in" fo:text-indent="-0.291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4722in" fo:margin-left="0.2916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4722in" fo:margin-left="0.2916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38" style:parent-style-name="內文" style:family="paragraph">
      <style:paragraph-properties fo:line-height="0.47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47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text-properties fo:font-size="14pt" style:font-size-asian="14pt" style:font-size-complex="14pt"/>
    </style:style>
    <style:style style:name="P641" style:parent-style-name="內文" style:family="paragraph">
      <style:text-properties fo:font-size="14pt" style:font-size-asian="14pt" style:font-size-complex="14pt"/>
    </style:style>
    <style:style style:name="P642" style:parent-style-name="內文" style:family="paragraph">
      <style:text-properties fo:font-size="14pt" style:font-size-asian="14pt" style:font-size-complex="14pt"/>
    </style:style>
    <style:style style:name="P643" style:parent-style-name="內文" style:family="paragraph">
      <style:text-properties fo:font-size="14pt" style:font-size-asian="14pt" style:font-size-complex="14pt"/>
    </style:style>
    <style:style style:name="P644" style:parent-style-name="內文" style:family="paragraph">
      <style:paragraph-properties fo:text-inden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text-properties fo:font-weight="bold" style:font-weight-asian="bold" fo:font-size="16pt" style:font-size-asian="16pt" style:font-size-complex="16pt"/>
    </style:style>
    <style:style style:name="P646" style:parent-style-name="內文" style:family="paragraph">
      <style:text-properties fo:font-weight="bold" style:font-weight-asian="bold" fo:font-size="16pt" style:font-size-asian="16pt" style:font-size-complex="16pt"/>
    </style:style>
    <style:style style:name="TableColumn648" style:family="table-column">
      <style:table-column-properties style:column-width="3.775in"/>
    </style:style>
    <style:style style:name="TableColumn649" style:family="table-column">
      <style:table-column-properties style:column-width="3.9375in"/>
    </style:style>
    <style:style style:name="Table647" style:family="table">
      <style:table-properties style:width="7.7125in" fo:margin-left="-0.55in" table:align="left"/>
    </style:style>
    <style:style style:name="TableRow650" style:family="table-row">
      <style:table-row-properties style:min-row-height="0.223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Row653" style:family="table-row">
      <style:table-row-properties style:min-row-height="0.239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58" style:family="table-row">
      <style:table-row-properties style:min-row-height="2.791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18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 style:min-row-height="2.8437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18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2.8437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P683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(</text:span><text:span text:style-name="T3">範列</text:span><text:span text:style-name="T4">)</text:span><text:span text:style-name="T5"><text:s/>○○</text:span><text:span text:style-name="T6">大學學生校外租屋資訊建置申請表</text:span></text:p>
      <text:p text:style-name="P7">數字統一為阿拉伯數字</text:p>
      <text:p text:style-name="P8">聯絡人以聯絡得到房東為主</text:p>
      <text:p text:style-name="P9">若同棟大樓內依雅房、套房坪數不同而造成租金不同時，請在備註註明</text:p>
      <text:p text:style-name="P10">若出租有其他限制時請在備註註明，如：只限學生<text:s/></text:p>
      <text:p text:style-name="P11">申請需準備資料：</text:p>
      <text:p text:style-name="P12">1.學校之房東合作切結書</text:p>
      <text:p text:style-name="P13">2.房東身份證正反面影印本</text:p>
      <text:p text:style-name="P14">3.建物所有權狀影印本或稅單影印本</text:p>
      <text:p text:style-name="P15">4.<text:s/>若為二房東或委託人時請攜帶房屋契約書與委託書影印本</text:p>
      <text:p text:style-name="內文"/>
      <text:p text:style-name="P16"><text:span text:style-name="T17"><text:s text:c="45"/></text:span><text:span text:style-name="T18">申請日期：</text:span><text:span text:style-name="T19">110</text:span><text:span text:style-name="T20">年</text:span><text:span text:style-name="T21">5</text:span><text:span text:style-name="T22">月</text:span><text:span text:style-name="T23"><text:s/></text:span><text:span text:style-name="T24">5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租屋</text:p>
            <text:p text:style-name="P36">地址</text:p>
          </table:table-cell>
          <table:table-cell table:style-name="TableCell37" table:number-columns-spanned="5">
            <text:p text:style-name="P38"><text:span text:style-name="T39">臺北</text:span><text:span text:style-name="T40">縣</text:span><text:span text:style-name="T41">市</text:span><text:span text:style-name="T42"><text:s text:c="2"/></text:span><text:span text:style-name="T43">大安</text:span><text:span text:style-name="T44">鎮</text:span><text:span text:style-name="T45"><text:s/>(</text:span><text:span text:style-name="T46">鄉市</text:span><text:span text:style-name="T47">區</text:span><text:span text:style-name="T48">) <text:s/></text:span><text:span text:style-name="T49">龍安</text:span><text:span text:style-name="T50">里</text:span><text:span text:style-name="T51"><text:s text:c="5"/></text:span><text:span text:style-name="T52">鄰</text:span></text:p>
            <text:p text:style-name="P53"><text:span text:style-name="T54">師大</text:span><text:span text:style-name="T55">路</text:span><text:span text:style-name="T56">(</text:span><text:span text:style-name="T57">街</text:span><text:span text:style-name="T58">) <text:s text:c="2"/></text:span><text:span text:style-name="T59">1</text:span><text:span text:style-name="T60">段</text:span><text:span text:style-name="T61"><text:s text:c="2"/></text:span><text:span text:style-name="T62">212</text:span><text:span text:style-name="T63">巷</text:span><text:span text:style-name="T64"><text:s text:c="5"/></text:span><text:span text:style-name="T65">弄</text:span><text:span text:style-name="T66"><text:s text:c="3"/></text:span><text:span text:style-name="T67">5</text:span><text:span text:style-name="T68">號</text:span><text:span text:style-name="T69"><text:s text:c="2"/></text:span><text:span text:style-name="T70">10</text:span><text:span text:style-name="T71">樓</text:span><text:span text:style-name="T72"><text:s text:c="3"/></text:span><text:span text:style-name="T73">4</text:span><text:span text:style-name="T74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房東</text:p>
            <text:p text:style-name="P78">姓名</text:p>
          </table:table-cell>
          <table:table-cell table:style-name="TableCell79">
            <text:p text:style-name="P80"><text:span text:style-name="T81">林大師</text:span><text:span text:style-name="T82">先生</text:span><text:span text:style-name="T83"><text:s/></text:span></text:p>
          </table:table-cell>
          <table:table-cell table:style-name="TableCell84">
            <text:p text:style-name="P85">房東</text:p>
            <text:p text:style-name="P86">電話</text:p>
          </table:table-cell>
          <table:table-cell table:style-name="TableCell87" table:number-columns-spanned="3">
            <text:p text:style-name="內文"><text:span text:style-name="T88">(</text:span><text:span text:style-name="T89">電話</text:span><text:span text:style-name="T90">)</text:span><text:span text:style-name="T91">02-123456</text:span><text:span text:style-name="T92">轉</text:span><text:span text:style-name="T93">789</text:span></text:p>
            <text:p text:style-name="內文"><text:span text:style-name="T94">(</text:span><text:span text:style-name="T95">手機</text:span><text:span text:style-name="T96">)</text:span><text:span text:style-name="T97">0988-123456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聯絡人</text:p>
          </table:table-cell>
          <table:table-cell table:style-name="TableCell101">
            <text:p text:style-name="P102"><text:span text:style-name="T103">林大師</text:span><text:span text:style-name="T104"><text:s/></text:span><text:span text:style-name="T105">先生</text:span></text:p>
          </table:table-cell>
          <table:table-cell table:style-name="TableCell106">
            <text:p text:style-name="P107">聯絡人</text:p>
            <text:p text:style-name="P108">電話</text:p>
          </table:table-cell>
          <table:table-cell table:style-name="TableCell109">
            <text:p text:style-name="P110"><text:span text:style-name="T111">(</text:span><text:span text:style-name="T112">電話</text:span><text:span text:style-name="T113">)</text:span><text:span text:style-name="T114">02-654321</text:span></text:p>
            <text:p text:style-name="內文"><text:span text:style-name="T115">轉</text:span><text:span text:style-name="T116">789</text:span></text:p>
            <text:p text:style-name="P117"><text:span text:style-name="T118">(</text:span><text:span text:style-name="T119">手機</text:span><text:span text:style-name="T120">)</text:span><text:span text:style-name="T121">0988654321</text:span></text:p>
          </table:table-cell>
          <table:table-cell table:style-name="TableCell122">
            <text:p text:style-name="P123">與房東關係</text:p>
          </table:table-cell>
          <table:table-cell table:style-name="TableCell124">
            <text:p text:style-name="P125">本人</text:p>
          </table:table-cell>
        </table:table-row>
        <table:table-row table:style-name="TableRow126">
          <table:table-cell table:style-name="TableCell127">
            <text:p text:style-name="P128">建物樓層</text:p>
          </table:table-cell>
          <table:table-cell table:style-name="TableCell129">
            <text:p text:style-name="P130"><text:span text:style-name="T131">(</text:span><text:span text:style-name="T132">房東擁有棟數</text:span><text:span text:style-name="T133">)</text:span><text:span text:style-name="T134"><text:s/></text:span><text:span text:style-name="T135">樓</text:span><text:span text:style-name="T136"><text:s text:c="2"/></text:span></text:p>
            <text:p text:style-name="P137"><text:span text:style-name="T138">(</text:span><text:span text:style-name="T139">樓層</text:span><text:span text:style-name="T140">) <text:s/></text:span><text:span text:style-name="T141">層</text:span></text:p>
            <text:p text:style-name="P142"><text:span text:style-name="T143">坪數</text:span><text:span text:style-name="T144">(</text:span><text:span text:style-name="T145">房屋使用數</text:span><text:span text:style-name="T146">)</text:span><text:span text:style-name="T147">坪</text:span></text:p>
          </table:table-cell>
          <table:table-cell table:style-name="TableCell148">
            <text:p text:style-name="P149">隔間</text:p>
          </table:table-cell>
          <table:table-cell table:style-name="TableCell150">
            <text:p text:style-name="P151">□<text:s/>水泥□<text:s/>木板隔間</text:p>
            <text:p text:style-name="內文"><text:span text:style-name="T152">□<text:s/></text:span><text:span text:style-name="T153">其</text:span><text:span text:style-name="T154"><text:s/></text:span><text:span text:style-name="T155">他</text:span><text:span text:style-name="T156">:<text:s/></text:span><text:span text:style-name="T157">布簾</text:span><text:span text:style-name="T158"><text:s text:c="2"/></text:span></text:p>
          </table:table-cell>
          <table:table-cell table:style-name="TableCell159">
            <text:p text:style-name="P160">獨立</text:p>
            <text:p text:style-name="P161">電表</text:p>
          </table:table-cell>
          <table:table-cell table:style-name="TableCell162">
            <text:p text:style-name="P163">●<text:s/>有<text:s/>○<text:s/>無</text:p>
          </table:table-cell>
        </table:table-row>
        <table:table-row table:style-name="TableRow164">
          <table:table-cell table:style-name="TableCell165">
            <text:p text:style-name="P166">房型</text:p>
          </table:table-cell>
          <table:table-cell table:style-name="TableCell167">
            <text:p text:style-name="P168">○公寓（大樓）</text:p>
            <text:p text:style-name="P169">●透天</text:p>
          </table:table-cell>
          <table:table-cell table:style-name="TableCell170">
            <text:p text:style-name="P171">出租</text:p>
            <text:p text:style-name="P172">房間數</text:p>
          </table:table-cell>
          <table:table-cell table:style-name="TableCell173" table:number-columns-spanned="3">
            <text:p text:style-name="P174">●<text:s/>每月<text:s/>○<text:s/>每季<text:s/>○<text:s/>每學期<text:s/>○<text:s/>每年</text:p>
            <text:p text:style-name="內文"><text:span text:style-name="T175">套房</text:span><text:span text:style-name="T176">10</text:span><text:span text:style-name="T177"><text:s/></text:span><text:span text:style-name="T178">坪</text:span><text:span text:style-name="T179">2</text:span><text:span text:style-name="T180"><text:s/>/</text:span><text:span text:style-name="T181">餘</text:span><text:span text:style-name="T182"><text:s/></text:span><text:span text:style-name="T183">1</text:span><text:span text:style-name="T184"><text:s/></text:span><text:span text:style-name="T185">間</text:span><text:span text:style-name="T186"><text:s/></text:span><text:span text:style-name="T187">10000</text:span><text:span text:style-name="T188">元</text:span></text:p>
            <text:p text:style-name="內文"><text:span text:style-name="T189">雅房</text:span><text:span text:style-name="T190"><text:s/></text:span><text:span text:style-name="T191">5</text:span><text:span text:style-name="T192"><text:s text:c="2"/></text:span><text:span text:style-name="T193">坪</text:span><text:span text:style-name="T194">2</text:span><text:span text:style-name="T195"><text:s/></text:span><text:span text:style-name="T196">間</text:span><text:span text:style-name="T197"><text:s/>/</text:span><text:span text:style-name="T198">餘</text:span><text:span text:style-name="T199"><text:s/></text:span><text:span text:style-name="T200">1</text:span><text:span text:style-name="T201">間</text:span><text:span text:style-name="T202"><text:s/></text:span><text:span text:style-name="T203">6000</text:span><text:span text:style-name="T204">元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押金</text:p>
          </table:table-cell>
          <table:table-cell table:style-name="TableCell208">
            <text:p text:style-name="P209"><text:span text:style-name="T210">6000</text:span><text:span text:style-name="T211"><text:s/></text:span><text:span text:style-name="T212">元</text:span></text:p>
          </table:table-cell>
          <table:table-cell table:style-name="TableCell213">
            <text:p text:style-name="P214">其他</text:p>
            <text:p text:style-name="P215">費用</text:p>
          </table:table-cell>
          <table:table-cell table:style-name="TableCell216">
            <text:p text:style-name="P217"><text:span text:style-name="T218">網路費每月</text:span><text:span text:style-name="T219">400</text:span><text:span text:style-name="T220"><text:s/></text:span><text:span text:style-name="T221">元</text:span></text:p>
          </table:table-cell>
          <table:table-cell table:style-name="TableCell222">
            <text:p text:style-name="P223">性別限制</text:p>
          </table:table-cell>
          <table:table-cell table:style-name="TableCell224">
            <text:p text:style-name="P225">●<text:s/>無限制</text:p>
            <text:p text:style-name="P226">○<text:s/>男○<text:s/>女</text:p>
          </table:table-cell>
        </table:table-row>
        <table:table-row table:style-name="TableRow227">
          <table:table-cell table:style-name="TableCell228">
            <text:p text:style-name="P229">證明文件</text:p>
          </table:table-cell>
          <table:table-cell table:style-name="TableCell230" table:number-columns-spanned="5">
            <text:p text:style-name="內文"><text:span text:style-name="T231">■</text:span><text:span text:style-name="T232">房東身份證明</text:span><text:span text:style-name="T233">■</text:span><text:span text:style-name="T234">建物使用執照</text:span><text:span text:style-name="T235">□</text:span><text:span text:style-name="T236">委託書</text:span><text:span text:style-name="T237">■</text:span><text:span text:style-name="T238">房屋所有權狀</text:span><text:span text:style-name="T239">■</text:span><text:span text:style-name="T240">房屋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安全評核</text:p>
          </table:table-cell>
          <table:table-cell table:style-name="TableCell244" table:number-columns-spanned="5">
            <text:p text:style-name="P245"><text:span text:style-name="T246">■</text:span><text:span text:style-name="T247">符合教育部檢核證明</text:span><text:span text:style-name="T248">■</text:span><text:span text:style-name="T249"><text:s/></text:span><text:span text:style-name="T250">住屋安全評核（</text:span><text:span text:style-name="T251">○</text:span><text:span text:style-name="T252">一級</text:span><text:span text:style-name="T253">○</text:span><text:span text:style-name="T254">二級</text:span><text:span text:style-name="T255">●</text:span><text:span text:style-name="T256">三級</text:span><text:span text:style-name="T257">○</text:span><text:span text:style-name="T258">四級）</text:span></text:p>
            <text:p text:style-name="P259"><text:span text:style-name="T260">□</text:span><text:span text:style-name="T261">捐贈</text:span><text:span text:style-name="T262">賃居生獎助學金</text:span><text:span text:style-name="T263">______</text:span><text:span text:style-name="T264">年度</text:span><text:span text:style-name="T265"><text:s text:c="4"/></text:span><text:span text:style-name="T266">■</text:span><text:span text:style-name="T267">消防檢驗合格</text:span><text:span text:style-name="T268"><text:s text:c="3"/>□</text:span><text:span text:style-name="T269">其他</text:span><text:span text:style-name="T270">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安全措施</text:p>
          </table:table-cell>
          <table:table-cell table:style-name="TableCell274" table:number-columns-spanned="5">
            <text:p text:style-name="內文"><text:span text:style-name="T275">■</text:span><text:span text:style-name="T276"><text:s/></text:span><text:span text:style-name="T277">門禁系統</text:span><text:span text:style-name="T278"><text:s/></text:span><text:span text:style-name="T279">■</text:span><text:span text:style-name="T280"><text:s/></text:span><text:span text:style-name="T281">滅火器</text:span><text:span text:style-name="T282">■</text:span><text:span text:style-name="T283"><text:s/></text:span><text:span text:style-name="T284">偵煙設備</text:span><text:span text:style-name="T285"><text:s text:c="2"/></text:span><text:span text:style-name="T286">■</text:span><text:span text:style-name="T287"><text:s/></text:span><text:span text:style-name="T288">消防系統</text:span><text:span text:style-name="T289"><text:s/></text:span><text:span text:style-name="T290">■</text:span><text:span text:style-name="T291"><text:s/></text:span><text:span text:style-name="T292">逃生梯</text:span><text:span text:style-name="T293">■</text:span><text:span text:style-name="T294"><text:s/></text:span><text:span text:style-name="T295">緩降梯</text:span><text:span text:style-name="T296">■</text:span><text:span text:style-name="T297"><text:s/></text:span><text:span text:style-name="T298">照明設備</text:span></text:p>
            <text:p text:style-name="內文"><text:span text:style-name="T299">■</text:span><text:span text:style-name="T300"><text:s/></text:span><text:span text:style-name="T301">監視錄影設備（系統）</text:span><text:span text:style-name="T302">■</text:span><text:span text:style-name="T303"><text:s/></text:span><text:span text:style-name="T304">瓦斯熱水器強制排氣設備</text:span><text:span text:style-name="T305">■</text:span><text:span text:style-name="T306">一氧化碳警報器</text:span></text:p>
            <text:p text:style-name="內文"><text:span text:style-name="T307">■</text:span><text:span text:style-name="T308"><text:s/></text:span><text:span text:style-name="T309">電用熱水器斷電設備</text:span><text:span text:style-name="T310"><text:s/>□<text:s/></text:span><text:span text:style-name="T311">保全人員</text:span><text:span text:style-name="T312"><text:s/>□<text:s/></text:span><text:span text:style-name="T313">其</text:span><text:span text:style-name="T314"><text:s/></text:span><text:span text:style-name="T315">他</text:span><text:span text:style-name="T316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熱水器</text:p>
            <text:p text:style-name="P320">設備</text:p>
          </table:table-cell>
          <table:table-cell table:style-name="TableCell321" table:number-columns-spanned="5">
            <text:p text:style-name="P322"><text:span text:style-name="T323">□</text:span><text:span text:style-name="T324">天然瓦斯</text:span><text:span text:style-name="T325"><text:s text:c="2"/>□</text:span><text:span text:style-name="T326">桶裝瓦斯</text:span><text:span text:style-name="T327"><text:s text:c="2"/>□</text:span><text:span text:style-name="T328">瓦斯熱水器</text:span><text:span text:style-name="T329"><text:s/></text:span><text:span text:style-name="T330">■</text:span><text:span text:style-name="T331">電熱水器</text:span><text:span text:style-name="T332"><text:s/>□</text:span><text:span text:style-name="T333">太陽能熱水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屋內設備</text:p>
          </table:table-cell>
          <table:table-cell table:style-name="TableCell337" table:number-columns-spanned="5">
            <text:p text:style-name="內文"><text:span text:style-name="T338">□<text:s/></text:span><text:span text:style-name="T339">電視機</text:span><text:span text:style-name="T340"><text:s text:c="3"/></text:span><text:span text:style-name="T341">■</text:span><text:span text:style-name="T342"><text:s/></text:span><text:span text:style-name="T343">電冰箱</text:span><text:span text:style-name="T344"><text:s text:c="3"/></text:span><text:span text:style-name="T345">■</text:span><text:span text:style-name="T346"><text:s/></text:span><text:span text:style-name="T347">冷氣機</text:span><text:span text:style-name="T348"><text:s text:c="3"/>□<text:s/></text:span><text:span text:style-name="T349">中央空調</text:span><text:span text:style-name="T350"><text:s text:c="4"/></text:span><text:span text:style-name="T351">■</text:span><text:span text:style-name="T352"><text:s/></text:span><text:span text:style-name="T353">洗衣機</text:span><text:span text:style-name="T354"><text:s/></text:span><text:span text:style-name="T355">■</text:span><text:span text:style-name="T356"><text:s/></text:span><text:span text:style-name="T357">脫水機</text:span><text:span text:style-name="T358"><text:s text:c="3"/>□<text:s/></text:span><text:span text:style-name="T359">烘衣機</text:span><text:span text:style-name="T360"><text:s text:c="3"/></text:span><text:span text:style-name="T361">■</text:span><text:span text:style-name="T362"><text:s/></text:span><text:span text:style-name="T363">飲水機</text:span><text:span text:style-name="T364"><text:s text:c="3"/>□<text:s/></text:span><text:span text:style-name="T365">沙</text:span><text:span text:style-name="T366"><text:s text:c="2"/></text:span><text:span text:style-name="T367">發</text:span><text:span text:style-name="T368"><text:s text:c="3"/></text:span><text:span text:style-name="T369">■</text:span><text:span text:style-name="T370"><text:s/></text:span><text:span text:style-name="T371">衣</text:span><text:span text:style-name="T372"><text:s text:c="2"/></text:span><text:span text:style-name="T373">櫃</text:span><text:span text:style-name="T374"><text:s/></text:span><text:span text:style-name="T375">■</text:span><text:span text:style-name="T376"><text:s/></text:span><text:span text:style-name="T377">單人床</text:span><text:span text:style-name="T378"><text:s text:c="3"/></text:span><text:span text:style-name="T379">■</text:span><text:span text:style-name="T380"><text:s/></text:span><text:span text:style-name="T381">雙人床</text:span><text:span text:style-name="T382"><text:s text:c="3"/></text:span><text:span text:style-name="T383">■</text:span><text:span text:style-name="T384"><text:s/></text:span><text:span text:style-name="T385">書</text:span><text:span text:style-name="T386"><text:s text:c="2"/></text:span><text:span text:style-name="T387">櫃</text:span><text:span text:style-name="T388"><text:s text:c="3"/></text:span><text:span text:style-name="T389">■</text:span><text:span text:style-name="T390"><text:s/></text:span><text:span text:style-name="T391">書</text:span><text:span text:style-name="T392"><text:s/></text:span><text:span text:style-name="T393">桌</text:span><text:span text:style-name="T394">(</text:span><text:span text:style-name="T395">椅）</text:span><text:span text:style-name="T396"><text:s text:c="2"/></text:span><text:span text:style-name="T397">■</text:span><text:span text:style-name="T398"><text:s/></text:span><text:span text:style-name="T399">檯</text:span><text:span text:style-name="T400"><text:s text:c="2"/></text:span><text:span text:style-name="T401">燈</text:span><text:span text:style-name="T402"><text:s text:c="2"/></text:span><text:span text:style-name="T403">■</text:span><text:span text:style-name="T404"><text:s/></text:span><text:span text:style-name="T405">寬頻網路</text:span><text:span text:style-name="T406"><text:s/>□<text:s/></text:span><text:span text:style-name="T407">第四台</text:span><text:span text:style-name="T408"><text:s text:c="3"/>□<text:s/></text:span><text:span text:style-name="T409">電</text:span><text:span text:style-name="T410"><text:s text:c="2"/></text:span><text:span text:style-name="T411">話</text:span><text:span text:style-name="T412"><text:s text:c="4"/>□</text:span><text:span text:style-name="T413">其他</text:span><text:span text:style-name="T414">________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公共設施</text:p>
          </table:table-cell>
          <table:table-cell table:style-name="TableCell418" table:number-columns-spanned="5">
            <text:p text:style-name="P419"><text:span text:style-name="T420">■</text:span><text:span text:style-name="T421"><text:s/></text:span><text:span text:style-name="T422">公共陽台</text:span><text:span text:style-name="T423"><text:s/></text:span><text:span text:style-name="T424">■</text:span><text:span text:style-name="T425"><text:s/></text:span><text:span text:style-name="T426">中庭</text:span><text:span text:style-name="T427"><text:s/></text:span><text:span text:style-name="T428">■</text:span><text:span text:style-name="T429"><text:s/></text:span><text:span text:style-name="T430">停車場</text:span><text:span text:style-name="T431"><text:s/>□<text:s/></text:span><text:span text:style-name="T432">電梯</text:span><text:span text:style-name="T433"><text:s/>□<text:s/></text:span><text:span text:style-name="T434">其他</text:span><text:span text:style-name="T435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備註</text:p>
          </table:table-cell>
          <table:table-cell table:style-name="TableCell439" table:number-columns-spanned="5">
            <text:list text:style-name="LFO1" text:continue-numbering="true">
              <text:list-item>
                <text:p text:style-name="P440">限學生</text:p>
              </text:list-item>
              <text:list-item>
                <text:p text:style-name="P441">不能煮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2"><text:span text:style-name="T443">國立臺灣師範大學學生校外租屋資訊建置申請表</text:span></text:p>
      <text:p text:style-name="P444"><text:span text:style-name="T445"><text:s text:c="45"/></text:span><text:span text:style-name="T446">申請日期：</text:span><text:span text:style-name="T447"><text:s text:c="3"/></text:span><text:span text:style-name="T448">年</text:span><text:span text:style-name="T449"><text:s text:c="4"/></text:span><text:span text:style-name="T450">月</text:span><text:span text:style-name="T451"><text:s text:c="4"/></text:span><text:span text:style-name="T452">日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租屋</text:p>
            <text:p text:style-name="P463">地址</text:p>
          </table:table-cell>
          <table:table-cell table:style-name="TableCell464" table:number-columns-spanned="5">
            <text:p text:style-name="P465">縣市<text:s text:c="5"/>鎮<text:s/>(鄉市區) <text:s text:c="4"/>里<text:s text:c="5"/>鄰</text:p>
            <text:p text:style-name="P466">路(街) <text:s text:c="4"/>段<text:s text:c="5"/>巷<text:s text:c="5"/>弄<text:s text:c="5"/>號<text:s text:c="5"/>樓<text:s text:c="5"/>室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房東</text:p>
            <text:p text:style-name="P470">姓名</text:p>
          </table:table-cell>
          <table:table-cell table:style-name="TableCell471">
            <text:p text:style-name="P472">○<text:s/>先生<text:s/>/ ○<text:s/>小姐</text:p>
          </table:table-cell>
          <table:table-cell table:style-name="TableCell473">
            <text:p text:style-name="P474">房東</text:p>
            <text:p text:style-name="P475">電話</text:p>
          </table:table-cell>
          <table:table-cell table:style-name="TableCell476" table:number-columns-spanned="3">
            <text:p text:style-name="P477">(電話)____________轉</text:p>
            <text:p text:style-name="P478">(手機)____________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聯絡人</text:p>
          </table:table-cell>
          <table:table-cell table:style-name="TableCell482">
            <text:p text:style-name="P483">○<text:s/>先生<text:s/>/ ○<text:s/>小姐</text:p>
          </table:table-cell>
          <table:table-cell table:style-name="TableCell484">
            <text:p text:style-name="P485">聯絡人</text:p>
            <text:p text:style-name="P486">電話</text:p>
          </table:table-cell>
          <table:table-cell table:style-name="TableCell487">
            <text:p text:style-name="P488">(電話)____________</text:p>
            <text:p text:style-name="P489">轉</text:p>
            <text:p text:style-name="P490">(手機)____________</text:p>
          </table:table-cell>
          <table:table-cell table:style-name="TableCell491">
            <text:p text:style-name="P492">與房東關係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建物樓層</text:p>
          </table:table-cell>
          <table:table-cell table:style-name="TableCell498">
            <text:p text:style-name="P499">___樓_____層</text:p>
            <text:p text:style-name="P500">坪數______坪</text:p>
          </table:table-cell>
          <table:table-cell table:style-name="TableCell501">
            <text:p text:style-name="P502">隔間</text:p>
          </table:table-cell>
          <table:table-cell table:style-name="TableCell503">
            <text:p text:style-name="P504">□<text:s/>水泥□<text:s/>木板隔間</text:p>
            <text:p text:style-name="P505">□<text:s/>其<text:s/>他: _________</text:p>
          </table:table-cell>
          <table:table-cell table:style-name="TableCell506">
            <text:p text:style-name="P507">獨立</text:p>
            <text:p text:style-name="P508">電表</text:p>
          </table:table-cell>
          <table:table-cell table:style-name="TableCell509">
            <text:p text:style-name="P510">○<text:s/>有<text:s/>○<text:s/>無</text:p>
          </table:table-cell>
        </table:table-row>
        <table:table-row table:style-name="TableRow511">
          <table:table-cell table:style-name="TableCell512">
            <text:p text:style-name="P513">房型</text:p>
          </table:table-cell>
          <table:table-cell table:style-name="TableCell514">
            <text:p text:style-name="P515">○公寓（大樓）</text:p>
            <text:p text:style-name="P516">○透天</text:p>
          </table:table-cell>
          <table:table-cell table:style-name="TableCell517">
            <text:p text:style-name="P518">出租房間數</text:p>
          </table:table-cell>
          <table:table-cell table:style-name="TableCell519" table:number-columns-spanned="3">
            <text:p text:style-name="P520">○<text:s/>每月<text:s/>○<text:s/>每季<text:s/>○<text:s/>每學期<text:s/>○<text:s/>每年</text:p>
            <text:p text:style-name="P521">套房___<text:s/>坪___<text:s/>間<text:s/>/餘<text:s/>___<text:s/>間<text:s/>_______元</text:p>
            <text:p text:style-name="P522">雅房___<text:s/>坪___<text:s/>間<text:s/>/餘<text:s/>___<text:s/>間<text:s/>_______元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押金</text:p>
          </table:table-cell>
          <table:table-cell table:style-name="TableCell526">
            <text:p text:style-name="P527">__________<text:s/>元</text:p>
          </table:table-cell>
          <table:table-cell table:style-name="TableCell528">
            <text:p text:style-name="P529">其他</text:p>
            <text:p text:style-name="P530">費用</text:p>
          </table:table-cell>
          <table:table-cell table:style-name="TableCell531">
            <text:p text:style-name="P532">__________<text:s/>元</text:p>
          </table:table-cell>
          <table:table-cell table:style-name="TableCell533">
            <text:p text:style-name="P534">性別限制</text:p>
          </table:table-cell>
          <table:table-cell table:style-name="TableCell535">
            <text:p text:style-name="P536">○<text:s/>無限制</text:p>
            <text:p text:style-name="P537">○<text:s/>男○<text:s/>女</text:p>
          </table:table-cell>
        </table:table-row>
        <table:table-row table:style-name="TableRow538">
          <table:table-cell table:style-name="TableCell539">
            <text:p text:style-name="P540">證明文件</text:p>
          </table:table-cell>
          <table:table-cell table:style-name="TableCell541" table:number-columns-spanned="5">
            <text:p text:style-name="P542">□房東身份證明□建物使用執照□委託書□房屋所有權狀□房屋稅單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安全評核</text:p>
          </table:table-cell>
          <table:table-cell table:style-name="TableCell546" table:number-columns-spanned="5">
            <text:p text:style-name="P547">□符合教育部檢核證明□<text:s/>住屋安全評核（○一級○二級○三級○四級）</text:p>
            <text:p text:style-name="P548"><text:span text:style-name="T549">□</text:span><text:span text:style-name="T550">捐贈</text:span><text:span text:style-name="T551">賃居生獎助學金</text:span><text:span text:style-name="T552">______</text:span><text:span text:style-name="T553">年度</text:span><text:span text:style-name="T554"><text:s text:c="4"/></text:span><text:span text:style-name="T555">□</text:span><text:span text:style-name="T556">消防檢驗合格</text:span><text:span text:style-name="T557"><text:s text:c="3"/>□</text:span><text:span text:style-name="T558">其他</text:span><text:span text:style-name="T559">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安全措施</text:p>
          </table:table-cell>
          <table:table-cell table:style-name="TableCell563" table:number-columns-spanned="5">
            <text:p text:style-name="P564">□<text:s/>門禁系統<text:s/>□<text:s/>滅火器<text:s/>□<text:s/>偵煙設備<text:s text:c="2"/>□<text:s/>消防系統<text:s/>□<text:s/>逃生梯<text:s/>□<text:s/>緩降梯□<text:s/>照明設備</text:p>
            <text:p text:style-name="P565">□<text:s/>監視錄影設備（系統）□<text:s/>瓦斯熱水器強制排氣設備□一氧化碳警報器<text:s/></text:p>
            <text:p text:style-name="P566">□<text:s/>電用熱水器斷電設備<text:s/>□<text:s/>保全人員<text:s/>□<text:s/>其<text:s/>他:_______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熱水器</text:p>
            <text:p text:style-name="P570">設備</text:p>
          </table:table-cell>
          <table:table-cell table:style-name="TableCell571" table:number-columns-spanned="5">
            <text:p text:style-name="P572">□天然瓦斯<text:s text:c="2"/>□桶裝瓦斯<text:s text:c="2"/>□瓦斯熱水器<text:s/>□電熱水器<text:s/>□太陽能熱水器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屋內設備</text:p>
          </table:table-cell>
          <table:table-cell table:style-name="TableCell576" table:number-columns-spanned="5">
            <text:p text:style-name="P577">□<text:s/>電視機<text:s text:c="3"/>□<text:s/>電冰箱<text:s text:c="3"/>□<text:s/>冷氣機<text:s text:c="3"/>□<text:s/>中央空調<text:s text:c="5"/>□<text:s/>洗衣機□<text:s/>脫水機<text:s text:c="3"/>□<text:s/>烘衣機<text:s text:c="3"/>□<text:s/>飲水機<text:s text:c="3"/>□<text:s/>沙<text:s text:c="2"/>發<text:s text:c="3"/>□<text:s/>衣<text:s text:c="2"/>櫃<text:s text:c="2"/>□<text:s/>單人床<text:s text:c="3"/>□<text:s/>雙人床<text:s text:c="3"/>□<text:s/>書<text:s text:c="2"/>櫃<text:s text:c="3"/>□<text:s/>書<text:s/>桌(椅）<text:s text:c="2"/>□<text:s/>檯<text:s text:c="2"/>燈<text:s text:c="3"/>□<text:s/>寬頻網路<text:s/>□<text:s/>第四台<text:s text:c="3"/>□<text:s/>電<text:s text:c="2"/>話<text:s text:c="4"/>□其他:________ <text:s text:c="21"/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公共設施</text:p>
          </table:table-cell>
          <table:table-cell table:style-name="TableCell581" table:number-columns-spanned="5">
            <text:p text:style-name="P582">□<text:s/>公共陽台<text:s/>□<text:s/>中庭<text:s/>□<text:s/>停車場<text:s/>□<text:s/>電梯<text:s/>□<text:s/>其他:________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備註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>房屋招租合作房東切結書</text:p>
      <text:p text:style-name="P596"/>
      <text:p text:style-name="P597"><text:span text:style-name="T598">說明：此切結書為國立臺灣師範大學與房東合作之注意事項，為保障你的權益，請仔細閱讀，如果你願意與我們繼續合作，請於最後簽名處簽名，如有不實，為保障同學的租屋安全，我們將無法與你合作</text:span><text:span text:style-name="T599">。</text:span></text:p>
      <text:p text:style-name="P600"/>
      <text:p text:style-name="P601">1.本人同意接受國立臺灣師範大學派人至本人所欲出租之租賃處(地址：_________________________________________)探訪、拍照並作紀錄，以提供國立臺灣師範大學學生承租時之參考。</text:p>
      <text:p text:style-name="P602">2.<text:s/>本人確認所欲出租之租賃處:</text:p>
      <text:p text:style-name="P603"><text:span text:style-name="T604">(1)</text:span><text:span text:style-name="T605">結構無安全之虞</text:span><text:span text:style-name="T606">，</text:span><text:span text:style-name="T607">且非</text:span><text:span text:style-name="T608">違章建築</text:span><text:span text:style-name="T609">及</text:span><text:span text:style-name="T610">非屬海砂屋、輻射鋼筋屋、頂</text:span><text:span text:style-name="T611">樓</text:span><text:span text:style-name="T612">加蓋</text:span><text:span text:style-name="T613">..</text:span><text:span text:style-name="T614">等之危險建築</text:span><text:span text:style-name="T615">。</text:span></text:p>
      <text:p text:style-name="P616"><text:span text:style-name="T617">(2)</text:span><text:span text:style-name="T618">熱水器裝設符合安全要求，避免一氧化碳中毒。</text:span></text:p>
      <text:p text:style-name="P619"><text:span text:style-name="T620">(3)</text:span><text:span text:style-name="T621">設有消防設備</text:span><text:span text:style-name="T622">(</text:span><text:span text:style-name="T623">依規定設置滅火器、設有火警警報器或住宅用火災警報器、設置緊急逃生路線圖並保持逃生通道暢通，且出口標示清楚..等)</text:span><text:span text:style-name="T624">並作定期檢驗，以供緊急消防之使用</text:span><text:span text:style-name="T625">。</text:span></text:p>
      <text:p text:style-name="P626"><text:span text:style-name="T627">(4)</text:span><text:span text:style-name="T628">具有共同門禁管制出入口</text:span><text:span text:style-name="T629">及</text:span><text:span text:style-name="T630">有鎖具</text:span><text:span text:style-name="T631">，</text:span><text:span text:style-name="T632">且</text:span><text:span text:style-name="T633">無偷拍、偷窺等不良事情發生。</text:span></text:p>
      <text:p text:style-name="P634"><text:span text:style-name="T635">(5)</text:span><text:span text:style-name="T636"><text:s/></text:span><text:span text:style-name="T637">建築物內或週邊停車場所設有照明。</text:span></text:p>
      <text:p text:style-name="P638">3.<text:s/>本人聲明本人於國立臺灣師範大學的「房東基本資料表」中所填寫資料均屬實，如有偽造，願負相關法律責任。</text:p>
      <text:p text:style-name="P639"><text:s text:c="2"/>如您願意配合以上各項措施，請簽署同意</text:p>
      <text:p text:style-name="P640"/>
      <text:p text:style-name="P641"/>
      <text:p text:style-name="P642"/>
      <text:p text:style-name="P643">房東簽名_____________<text:s/>聯絡電話_______________<text:s/>簽署日期______________</text:p>
      <text:p text:style-name="P644"/>
      <text:p text:style-name="P645"/>
      <text:p text:style-name="P646"><text:s text:c="47"/>租屋環境照片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*請附租屋環境照片如床鋪.浴廁及租屋外巷弄、住家大門等(照片大小：480*320，照片太大請壓縮後貼上)</text:p>
          </table:table-cell>
          <table:covered-table-cell/>
        </table:table-row>
        <table:table-row table:style-name="TableRow653">
          <table:table-cell table:style-name="TableCell654">
            <text:p text:style-name="P655">馬路巷弄</text:p>
          </table:table-cell>
          <table:table-cell table:style-name="TableCell656">
            <text:p text:style-name="P657">床鋪照片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出入大門</text:p>
          </table:table-cell>
          <table:table-cell table:style-name="TableCell666">
            <text:p text:style-name="P667">浴廁照片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其他</text:p>
          </table:table-cell>
          <table:table-cell table:style-name="TableCell676">
            <text:p text:style-name="P677">其他</text:p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內文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04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科技大學住宿組</dc:title>
    <dc:subject/>
    <meta:initial-creator>0880</meta:initial-creator>
    <dc:creator>admin</dc:creator>
    <meta:creation-date>2021-08-13T04:12:00Z</meta:creation-date>
    <dc:date>2021-08-13T04:56:00Z</dc:date>
    <meta:print-date>2012-07-31T05:49:00Z</meta:print-date>
    <meta:template xlink:href="Normal" xlink:type="simple"/>
    <meta:editing-cycles>3</meta:editing-cycles>
    <meta:editing-duration>PT1620S</meta:editing-duration>
    <meta:document-statistic meta:page-count="4" meta:paragraph-count="5" meta:word-count="439" meta:character-count="2939" meta:row-count="20" meta:non-whitespace-character-count="2505"/>
  </office:meta>
</office:document-meta>
</file>