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3659in"/>
    </style:style>
    <style:style style:name="TableColumn3" style:family="table-column">
      <style:table-column-properties style:column-width="0.3993in"/>
    </style:style>
    <style:style style:name="TableColumn4" style:family="table-column">
      <style:table-column-properties style:column-width="1.184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2.2645in"/>
    </style:style>
    <style:style style:name="Table1" style:family="table" style:master-page-name="MP0">
      <style:table-properties style:width="6.9701in" fo:margin-left="0.0194in" table:align="left"/>
    </style:style>
    <style:style style:name="TableRow9" style:family="table-row">
      <style:table-row-properties style:min-row-height="0.2763in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line-break="normal" fo:text-align="end" fo:margin-bottom="0.075in" fo:line-height="0.2222in"/>
      <style:text-properties style:font-name="標楷體" style:font-name-asian="標楷體" style:font-size-complex="12pt"/>
    </style:style>
    <style:style style:name="TableRow14" style:family="table-row">
      <style:table-row-properties style:min-row-height="0.2763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290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2" style:family="table-row">
      <style:table-row-properties style:min-row-height="0.2062in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1" style:family="table-row">
      <style:table-row-properties style:min-row-height="0.367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54" style:family="table-row">
      <style:table-row-properties style:min-row-height="0.334in" fo:keep-together="always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66" style:family="table-row">
      <style:table-row-properties style:min-row-height="0.334in" fo:keep-together="always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82" style:family="table-row">
      <style:table-row-properties style:min-row-height="0.468in" fo:keep-together="always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96" style:family="table-row">
      <style:table-row-properties style:min-row-height="0.4756in" fo:keep-together="always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944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944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ableRow112" style:family="table-row">
      <style:table-row-properties style:min-row-height="0.3361in" fo:keep-together="always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30" style:family="table-row">
      <style:table-row-properties style:min-row-height="0.3291in" fo:keep-together="always"/>
    </style:style>
    <style:style style:name="P13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944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44" style:family="table-row">
      <style:table-row-properties style:min-row-height="0.3937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944in"/>
    </style:style>
    <style:style style:name="T151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54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55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56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57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58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59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60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P161" style:parent-style-name="內文" style:family="paragraph">
      <style:paragraph-properties fo:text-align="justify" fo:line-height="0.1944in"/>
      <style:text-properties style:font-name="標楷體" style:font-name-asian="標楷體" style:font-name-complex="Arial" fo:letter-spacing="-0.018in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70" style:family="table-row">
      <style:table-row-properties style:min-row-height="0.309in" fo:keep-together="always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944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84" style:family="table-row">
      <style:table-row-properties style:min-row-height="0.4604in" fo:keep-together="always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944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96" style:family="table-row">
      <style:table-row-properties style:min-row-height="0.3375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944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09" style:family="table-row">
      <style:table-row-properties style:min-row-height="0.2854in" fo:keep-together="always"/>
    </style:style>
    <style:style style:name="P21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21" style:family="table-row">
      <style:table-row-properties style:min-row-height="0.3375in" fo:keep-together="always"/>
    </style:style>
    <style:style style:name="P22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944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33" style:family="table-row">
      <style:table-row-properties style:min-row-height="0.3736in" fo:keep-together="always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944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248" style:family="table-row">
      <style:table-row-properties style:min-row-height="0.2715in" fo:keep-together="always"/>
    </style:style>
    <style:style style:name="TableCell2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2354in" fo:keep-together="always"/>
    </style:style>
    <style:style style:name="TableCell25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2875in"/>
    </style:style>
    <style:style style:name="TableCell258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0.9993in"/>
    </style:style>
    <style:style style:name="TableCell26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微軟正黑體" style:font-name-asian="微軟正黑體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justify" fo:line-height="0.1944in" fo:margin-left="0.0069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1944in" fo:margin-left="0.0069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3944in"/>
    </style:style>
    <style:style style:name="P293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snap-to-layout-grid="false" fo:margin-top="0.1236in" style:line-height-at-least="0in" fo:margin-right="0.8659in"/>
    </style:style>
    <style:style style:name="T297" style:parent-style-name="預設段落字型" style:family="text">
      <style:text-properties style:font-name="標楷體" style:font-name-asian="標楷體" fo:letter-spacing="-0.0236i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天主教輔仁大學學生校外賃居處所安全自主檢核表</text:p>
            <text:p text:style-name="P13">訪視人員：<text:s/>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p text:style-name="P16">系級：<text:s text:c="9"/>學號：<text:s text:c="9"/>姓名：<text:s text:c="11"/>電話：<text:s text:c="11"/>檢核日期：</text:p>
            <text:p text:style-name="P17"><text:span text:style-name="T18">租賃地址：</text:span><text:span text:style-name="T19"><text:s text:c="37"/></text:span><text:span text:style-name="T20">業者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項目</text:p>
          </table:table-cell>
          <table:table-cell table:style-name="TableCell24" table:number-rows-spanned="2">
            <text:p text:style-name="P25">項次</text:p>
          </table:table-cell>
          <table:table-cell table:style-name="TableCell26" table:number-columns-spanned="2" table:number-rows-spanned="2">
            <text:p text:style-name="P27">訪<text:s text:c="3"/>視<text:s text:c="3"/>內<text:s text:c="3"/>容</text:p>
          </table:table-cell>
          <table:covered-table-cell/>
          <table:table-cell table:style-name="TableCell28" table:number-columns-spanned="2">
            <text:p text:style-name="P29">檢查情形</text:p>
          </table:table-cell>
          <table:covered-table-cell/>
          <table:table-cell table:style-name="TableCell30" table:number-rows-spanned="2">
            <text:p text:style-name="P31">備考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>
            <text:p text:style-name="P37">是</text:p>
          </table:table-cell>
          <table:table-cell table:style-name="TableCell38">
            <text:p text:style-name="P39">否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rows-spanned="7">
            <text:p text:style-name="P43">安全項目</text:p>
          </table:table-cell>
          <table:table-cell table:style-name="TableCell44">
            <text:p text:style-name="P45">1</text:p>
          </table:table-cell>
          <table:table-cell table:style-name="TableCell46" table:number-columns-spanned="2">
            <text:p text:style-name="P47">是否為木造隔間套房(雅房)或鐵皮加蓋?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如勾選是，表示建物防火性差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2</text:p>
          </table:table-cell>
          <table:table-cell table:style-name="TableCell58" table:number-columns-spanned="2">
            <text:p text:style-name="P59">使用高耗能(如：電暖器)或多種電器同時插在同一條延長線上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如勾選是，應改善以防範電線走火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3</text:p>
          </table:table-cell>
          <table:table-cell table:style-name="TableCell70" table:number-columns-spanned="2">
            <text:p text:style-name="P71"><text:span text:style-name="T72">是否裝設火警自動警報器或住宅用火災警報器</text:span><text:span text:style-name="T73">(</text:span><text:span text:style-name="T74">偵煙器</text:span><text:span text:style-name="T75">)?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如勾選是，表示具火災提醒功能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4</text:p>
          </table:table-cell>
          <table:table-cell table:style-name="TableCell86" table:number-columns-spanned="2">
            <text:p text:style-name="P87"><text:span text:style-name="T88">具備功能正常之滅火器</text:span><text:span text:style-name="T89">?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如勾選是，表示指針在綠色區，且仍在使用期限內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5</text:p>
          </table:table-cell>
          <table:table-cell table:style-name="TableCell100" table:number-columns-spanned="2">
            <text:p text:style-name="P101">逃生通道(標示)是否暢通(清楚)?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如勾選是，表示走道寬度達</text:span><text:span text:style-name="T109"><text:s/>75<text:s/></text:span><text:span text:style-name="T110">公分以上，且未堆積雜物</text:span><text:span text:style-name="T111">。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6</text:p>
          </table:table-cell>
          <table:table-cell table:style-name="TableCell116" table:number-columns-spanned="2">
            <text:p text:style-name="P117"><text:span text:style-name="T118">是否設置電熱式熱水器</text:span><text:span text:style-name="T119">(</text:span><text:span text:style-name="T120">需有防漏裝置</text:span><text:span text:style-name="T121">)</text:span><text:span text:style-name="T122">或強制排氣熱水器</text:span><text:span text:style-name="T123">?</text:span>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如勾選是，表示具防範一氧化碳中毒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><text:span text:style-name="T136">建築物是否具有門禁管理措施</text:span><text:span text:style-name="T137">?</text:span>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如勾選是，表示具門禁管理措施</text:p>
          </table:table-cell>
        </table:table-row>
        <table:table-row table:style-name="TableRow144">
          <table:table-cell table:style-name="TableCell145" table:number-rows-spanned="3">
            <text:p text:style-name="P146">輔助項目</text:p>
          </table:table-cell>
          <table:table-cell table:style-name="TableCell147">
            <text:p text:style-name="P148">8</text:p>
          </table:table-cell>
          <table:table-cell table:style-name="TableCell149" table:number-columns-spanned="2">
            <text:p text:style-name="P150"><text:span text:style-name="T151">任一樓層</text:span><text:span text:style-name="T152">是否</text:span><text:span text:style-name="T153">分間為</text:span><text:span text:style-name="T154">6</text:span><text:span text:style-name="T155">個以上使用單元或設置</text:span><text:span text:style-name="T156">10</text:span><text:span text:style-name="T157">個以上床位之居室者</text:span><text:span text:style-name="T158">(H1-</text:span><text:span text:style-name="T159">高密度租賃建物</text:span><text:span text:style-name="T160">)</text:span></text:p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如勾選是，應請租賃建物業者辦理公安申報期限：</text:p>
            <text:p text:style-name="P168">300㎡以上：每2年1次。</text:p>
            <text:p text:style-name="P169">300㎡(含)以下：每4年1次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9</text:p>
          </table:table-cell>
          <table:table-cell table:style-name="TableCell174" table:number-columns-spanned="2">
            <text:p text:style-name="P175"><text:span text:style-name="T176">建築物內或周邊是否裝設監視器設備</text:span><text:span text:style-name="T177">?</text:span>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如勾選是，可提升賃居安全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0</text:p>
          </table:table-cell>
          <table:table-cell table:style-name="TableCell188" table:number-columns-spanned="2">
            <text:p text:style-name="P189">建築物內或周邊通道(停車場所)是否裝設緊急照明設備?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如勾選是，可提升賃居安全</text:p>
          </table:table-cell>
        </table:table-row>
        <table:table-row table:style-name="TableRow196">
          <table:table-cell table:style-name="TableCell197" table:number-rows-spanned="4">
            <text:p text:style-name="P198">宣導項目</text:p>
          </table:table-cell>
          <table:table-cell table:style-name="TableCell199">
            <text:p text:style-name="P200">11</text:p>
          </table:table-cell>
          <table:table-cell table:style-name="TableCell201" table:number-columns-spanned="2">
            <text:p text:style-name="P202">是否瞭解用電安全常識?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如勾選是，可提升賃居安全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2</text:p>
          </table:table-cell>
          <table:table-cell table:style-name="TableCell213" table:number-columns-spanned="2">
            <text:p text:style-name="P214">是否熟稔住所逃生通道及逃生要領?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如勾選是，可提升賃居安全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3</text:p>
          </table:table-cell>
          <table:table-cell table:style-name="TableCell225" table:number-columns-spanned="2">
            <text:p text:style-name="P226">是否使用內政部定型化租賃契約?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如勾選是，可保障租賃權益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14</text:p>
          </table:table-cell>
          <table:table-cell table:style-name="TableCell237" table:number-columns-spanned="2">
            <text:p text:style-name="P238"><text:span text:style-name="T239">是否知悉鄰近派出所、消防隊</text:span><text:span text:style-name="T240">、</text:span><text:span text:style-name="T241">醫療院所及學校校安專線聯繫電話</text:span>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如勾選是，有利緊急事件協助</text:p>
          </table:table-cell>
        </table:table-row>
        <table:table-row table:style-name="TableRow248">
          <table:table-cell table:style-name="TableCell249" table:number-columns-spanned="7">
            <text:p text:style-name="P250"><text:span text:style-name="T251">以上內容學生自評後</text:span><text:span text:style-name="T252">，</text:span><text:span text:style-name="T253">請交回學務處續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7">
            <text:p text:style-name="P256">檢<text:s text:c="3"/>核<text:s text:c="2"/>結<text:s text:c="2"/>果(以下內容由學校承辦人員依學生自評內容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<text:span text:style-name="T260">□</text:span><text:span text:style-name="T261">學生自評符合需求</text:span><text:span text:style-name="T262">，</text:span><text:span text:style-name="T263">留存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 table:number-rows-spanned="2">
            <text:p text:style-name="P266"><text:span text:style-name="T267">□</text:span><text:span text:style-name="T268">學生自評需追蹤輔導改進</text:span><text:span text:style-name="T269">，</text:span><text:span text:style-name="T270">由學校視訪談學生結果，採取相關措施，並紀錄備查。</text:span></text:p>
          </table:table-cell>
          <table:covered-table-cell/>
          <table:covered-table-cell/>
          <table:table-cell table:style-name="TableCell271" table:number-columns-spanned="4">
            <text:p text:style-name="P272">經訪談後，建議採取措施：(可複選)</text:p>
            <text:p text:style-name="P273"><text:span text:style-name="T274">□</text:span><text:span text:style-name="T275">第</text:span><text:span text:style-name="T276">1</text:span><text:span text:style-name="T277">—</text:span><text:span text:style-name="T278">7</text:span><text:span text:style-name="T279">項其中</text:span><text:span text:style-name="T280">1</text:span><text:span text:style-name="T281">項以上有安全疑慮者，請學校派員實施關懷訪視。</text:span></text:p>
            <text:p text:style-name="P282">□提醒學生(家長)通知房東改善有安全疑慮項目。</text:p>
            <text:p text:style-name="P283"><text:span text:style-name="T284">□</text:span><text:span text:style-name="T285">第</text:span><text:span text:style-name="T286">8</text:span><text:span text:style-name="T287">—</text:span><text:span text:style-name="T288">14</text:span><text:span text:style-name="T289">項其中</text:span><text:span text:style-name="T290">1</text:span><text:span text:style-name="T291">項以上為【否】，請各校加強教育宣導。</text:span></text:p>
          </table: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covered-table-cell/>
          <table:table-cell table:style-name="TableCell294" table:number-columns-spanned="4">
            <text:p text:style-name="P295">學校關懷訪視日期：<text:s text:c="5"/>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296"><text:span text:style-name="T297">承辦人： <text:s text:c="29"/>生輔組長： <text:s text:c="27"/>學務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C褂..." style:font-name-asian="標楷體C褂..." style:font-name-complex="標楷體C褂...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line-height="0.4166in" fo:margin-left="0.5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12" style:parent-style-name="頁尾" style:family="paragraph">
      <style:paragraph-properties>
        <style:tab-stops>
          <style:tab-stop style:type="left" style:position="0.6666in"/>
        </style:tab-stops>
      </style:paragraph-properties>
    </style:style>
  </office:automatic-styles>
  <office:master-styles>
    <style:master-page style:name="MP0" style:page-layout-name="PL0">
      <style:footer>
        <text:p text:style-name="P1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祥茗</meta:initial-creator>
    <dc:creator>B760MF</dc:creator>
    <meta:creation-date>2025-05-01T02:00:00Z</meta:creation-date>
    <dc:date>2025-05-01T02:00:00Z</dc:date>
    <meta:print-date>2021-04-28T01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83" meta:row-count="8" meta:non-whitespace-character-count="1009"/>
  </office:meta>
</office:document-meta>
</file>