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4" style:family="table-column">
      <style:table-column-properties style:column-width="0.8527in"/>
    </style:style>
    <style:style style:name="TableColumn35" style:family="table-column">
      <style:table-column-properties style:column-width="1.7868in"/>
    </style:style>
    <style:style style:name="TableColumn36" style:family="table-column">
      <style:table-column-properties style:column-width="0.7354in"/>
    </style:style>
    <style:style style:name="TableColumn37" style:family="table-column">
      <style:table-column-properties style:column-width="1.5701in"/>
    </style:style>
    <style:style style:name="TableColumn38" style:family="table-column">
      <style:table-column-properties style:column-width="0.552in"/>
    </style:style>
    <style:style style:name="TableColumn39" style:family="table-column">
      <style:table-column-properties style:column-width="1.0027in"/>
    </style:style>
    <style:style style:name="Table33" style:family="table">
      <style:table-properties style:width="6.5in" fo:margin-left="-0.3in" table:align="left"/>
    </style:style>
    <style:style style:name="TableRow40" style:family="table-row">
      <style:table-row-properties style:min-row-height="0.48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indent="0.9166in"/>
    </style:style>
    <style:style style:name="T4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indent="0.9166in"/>
    </style:style>
    <style:style style:name="T5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495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70C0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200%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min-row-height="0.4375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300%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 style:min-row-height="0.5375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list-style-name="LFO3" style:family="paragraph">
      <style:text-properties style:font-name="標楷體" style:font-name-asian="標楷體" fo:color="#0070C0" fo:font-size="11pt" style:font-size-asian="11pt" style:font-size-complex="11pt"/>
    </style:style>
    <style:style style:name="P343" style:parent-style-name="內文" style:list-style-name="LFO3" style:family="paragraph"/>
    <style:style style:name="T34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P346" style:parent-style-name="內文" style:list-style-name="LFO3" style:family="paragraph">
      <style:text-properties style:font-name="標楷體" style:font-name-asian="標楷體" fo:color="#0070C0" fo:font-size="11pt" style:font-size-asian="11pt" style:font-size-complex="11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fo:break-before="page" fo:text-align="center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57" style:family="table-column">
      <style:table-column-properties style:column-width="0.8527in"/>
    </style:style>
    <style:style style:name="TableColumn358" style:family="table-column">
      <style:table-column-properties style:column-width="1.9833in"/>
    </style:style>
    <style:style style:name="TableColumn359" style:family="table-column">
      <style:table-column-properties style:column-width="0.5388in"/>
    </style:style>
    <style:style style:name="TableColumn360" style:family="table-column">
      <style:table-column-properties style:column-width="1.5701in"/>
    </style:style>
    <style:style style:name="TableColumn361" style:family="table-column">
      <style:table-column-properties style:column-width="0.552in"/>
    </style:style>
    <style:style style:name="TableColumn362" style:family="table-column">
      <style:table-column-properties style:column-width="1.0027in"/>
    </style:style>
    <style:style style:name="Table356" style:family="table">
      <style:table-properties style:width="6.5in" fo:margin-left="-0.3in" table:align="left"/>
    </style:style>
    <style:style style:name="TableRow363" style:family="table-row">
      <style:table-row-properties style:min-row-height="0.484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indent="0.9166in"/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fo:text-indent="0.9166in"/>
      <style:text-properties style:font-name="標楷體" style:font-name-asian="標楷體" fo:font-size="11pt" style:font-size-asian="11pt" style:font-size-complex="11pt"/>
    </style:style>
    <style:style style:name="TableRow370" style:family="table-row">
      <style:table-row-properties style:min-row-height="0.4958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83" style:family="table-row">
      <style:table-row-properties style:min-row-height="0.4722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200%"/>
      <style:text-properties style:font-name="標楷體" style:font-name-asian="標楷體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86" style:family="table-row">
      <style:table-row-properties style:min-row-height="0.4375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300%"/>
      <style:text-properties style:font-name="標楷體" style:font-name-asian="標楷體" fo:font-size="11pt" style:font-size-asian="11pt" style:font-size-complex="11pt"/>
    </style:style>
    <style:style style:name="TableRow491" style:family="table-row">
      <style:table-row-properties style:min-row-height="0.5375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text-properties fo:font-weight="bold" style:font-weight-asian="bold" fo:font-size="14pt" style:font-size-asian="14pt" style:font-size-complex="14pt"/>
    </style:style>
    <style:style style:name="P497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(範列)</text:span><text:span text:style-name="T3"><text:s/>○○</text:span><text:span text:style-name="T4">大學學生校外租屋資訊建置申請表</text:span></text:p>
      <text:p text:style-name="P5">數字統一為阿拉伯數字</text:p>
      <text:p text:style-name="P6">聯絡人以聯絡得到房東為主</text:p>
      <text:p text:style-name="P7">若同棟大樓內依雅房、套房坪數不同而造成租金不同時，請在備註註明</text:p>
      <text:p text:style-name="P8">若出租有其他限制時請在備註註明，如：只限學生<text:s/></text:p>
      <text:p text:style-name="P9">申請需準備資料：</text:p>
      <text:p text:style-name="P10">1.學校之房東合作切結書</text:p>
      <text:p text:style-name="P11">2.房東身份證正反面影印本</text:p>
      <text:p text:style-name="P12">3.建物所有權狀影印本或稅單影印本</text:p>
      <text:p text:style-name="內文"><text:span text:style-name="T13">4</text:span><text:span text:style-name="T14">. 若</text:span><text:span text:style-name="T15">為</text:span><text:span text:style-name="T16">二房東</text:span><text:span text:style-name="T17">或委託人時</text:span><text:span text:style-name="T18">請攜帶房屋契約書</text:span><text:span text:style-name="T19">與</text:span><text:span text:style-name="T20">委託書影印本</text:span></text:p>
      <text:p text:style-name="P21"><text:span text:style-name="T22"><text:s text:c="45"/></text:span><text:span text:style-name="T23">申請日期：</text:span><text:span text:style-name="T24">1</text:span><text:span text:style-name="T25">07</text:span><text:span text:style-name="T26">年</text:span><text:span text:style-name="T27">01</text:span><text:span text:style-name="T28">月</text:span><text:span text:style-name="T29"><text:s/></text:span><text:span text:style-name="T30">2</text:span><text:span text:style-name="T31">3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租屋</text:p>
            <text:p text:style-name="P43">地址</text:p>
          </table:table-cell>
          <table:table-cell table:style-name="TableCell44" table:number-columns-spanned="5">
            <text:p text:style-name="P45"><text:span text:style-name="T46">新北</text:span><text:span text:style-name="T47">縣市 <text:s/></text:span><text:span text:style-name="T48">石碇</text:span><text:span text:style-name="T49">鎮 (鄉市區) <text:s/></text:span><text:span text:style-name="T50">潭邊</text:span><text:span text:style-name="T51">里 <text:s text:c="4"/>鄰</text:span></text:p>
            <text:p text:style-name="P52"><text:span text:style-name="T53">碇坪</text:span><text:span text:style-name="T54">路(街) <text:s text:c="2"/></text:span><text:span text:style-name="T55">1</text:span><text:span text:style-name="T56">段 <text:s/>巷 <text:s text:c="4"/>弄 <text:s text:c="2"/>號 <text:s/>樓 <text:s text:c="2"/></text:span><text:span text:style-name="T57">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房東</text:p>
            <text:p text:style-name="P61">姓名</text:p>
          </table:table-cell>
          <table:table-cell table:style-name="TableCell62">
            <text:p text:style-name="P63"><text:span text:style-name="T64">郝安心</text:span><text:span text:style-name="T65">先生<text:s/></text:span></text:p>
          </table:table-cell>
          <table:table-cell table:style-name="TableCell66">
            <text:p text:style-name="P67">房東</text:p>
            <text:p text:style-name="P68">電話</text:p>
          </table:table-cell>
          <table:table-cell table:style-name="TableCell69" table:number-columns-spanned="3">
            <text:p text:style-name="內文"><text:span text:style-name="T70">(電話)</text:span><text:span text:style-name="T71">02</text:span><text:span text:style-name="T72">-123456</text:span></text:p>
            <text:p text:style-name="內文"><text:span text:style-name="T73">轉</text:span><text:span text:style-name="T74">789</text:span></text:p>
            <text:p text:style-name="內文"><text:span text:style-name="T75">(手機)</text:span><text:span text:style-name="T76">09</text:span><text:span text:style-name="T77">26</text:span><text:span text:style-name="T78">-123456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人</text:p>
          </table:table-cell>
          <table:table-cell table:style-name="TableCell82">
            <text:p text:style-name="P83"><text:span text:style-name="T84">郝安心</text:span><text:span text:style-name="T85"><text:s/>先生</text:span></text:p>
          </table:table-cell>
          <table:table-cell table:style-name="TableCell86">
            <text:p text:style-name="P87">聯絡人</text:p>
            <text:p text:style-name="P88">電話</text:p>
          </table:table-cell>
          <table:table-cell table:style-name="TableCell89">
            <text:p text:style-name="P90"><text:span text:style-name="T91">(電話)</text:span><text:span text:style-name="T92"><text:s/>02</text:span><text:span text:style-name="T93">-123456</text:span></text:p>
            <text:p text:style-name="內文"><text:span text:style-name="T94">轉</text:span><text:span text:style-name="T95">789</text:span></text:p>
            <text:p text:style-name="P96"><text:span text:style-name="T97">(手機)</text:span><text:span text:style-name="T98">0975-123456</text:span></text:p>
          </table:table-cell>
          <table:table-cell table:style-name="TableCell99">
            <text:p text:style-name="P100">與房東關係</text:p>
          </table:table-cell>
          <table:table-cell table:style-name="TableCell101">
            <text:p text:style-name="P102">父子</text:p>
          </table:table-cell>
        </table:table-row>
        <table:table-row table:style-name="TableRow103">
          <table:table-cell table:style-name="TableCell104">
            <text:p text:style-name="P105">建物樓層</text:p>
          </table:table-cell>
          <table:table-cell table:style-name="TableCell106">
            <text:p text:style-name="P107"><text:span text:style-name="T108">(房東擁有棟數)</text:span><text:span text:style-name="T109"><text:s/>樓</text:span><text:span text:style-name="T110"><text:s text:c="2"/></text:span></text:p>
            <text:p text:style-name="P111"><text:span text:style-name="T112">(樓層) <text:s/></text:span><text:span text:style-name="T113">層</text:span></text:p>
            <text:p text:style-name="P114"><text:span text:style-name="T115">坪數</text:span><text:span text:style-name="T116">(房屋使用數)</text:span><text:span text:style-name="T117">坪</text:span></text:p>
          </table:table-cell>
          <table:table-cell table:style-name="TableCell118">
            <text:p text:style-name="P119">隔間</text:p>
          </table:table-cell>
          <table:table-cell table:style-name="TableCell120">
            <text:p text:style-name="P121">□ 水泥□ 木板隔間</text:p>
            <text:p text:style-name="內文"><text:span text:style-name="T122">□ 其 他</text:span><text:span text:style-name="T123">:<text:s/></text:span><text:span text:style-name="T124">布簾</text:span><text:span text:style-name="T125"><text:s text:c="2"/></text:span></text:p>
          </table:table-cell>
          <table:table-cell table:style-name="TableCell126">
            <text:p text:style-name="P127">獨立</text:p>
            <text:p text:style-name="P128">電表</text:p>
          </table:table-cell>
          <table:table-cell table:style-name="TableCell129">
            <text:p text:style-name="P130">●<text:s/>有 ○ 無</text:p>
          </table:table-cell>
        </table:table-row>
        <table:table-row table:style-name="TableRow131">
          <table:table-cell table:style-name="TableCell132">
            <text:p text:style-name="P133">房型</text:p>
          </table:table-cell>
          <table:table-cell table:style-name="TableCell134">
            <text:p text:style-name="P135">○公寓（大樓）</text:p>
            <text:p text:style-name="P136">●透天</text:p>
          </table:table-cell>
          <table:table-cell table:style-name="TableCell137">
            <text:p text:style-name="P138">出租</text:p>
            <text:p text:style-name="P139">房間數</text:p>
          </table:table-cell>
          <table:table-cell table:style-name="TableCell140" table:number-columns-spanned="3">
            <text:p text:style-name="P141">●<text:s/>每月 ○<text:s/>每季<text:s/>○<text:s/>每學期<text:s/>○<text:s/>每年</text:p>
            <text:p text:style-name="內文"><text:span text:style-name="T142">套房</text:span><text:span text:style-name="T143">10</text:span><text:span text:style-name="T144"><text:s/></text:span><text:span text:style-name="T145">坪</text:span><text:span text:style-name="T146">10</text:span><text:span text:style-name="T147">間 /餘<text:s/></text:span><text:span text:style-name="T148">2</text:span><text:span text:style-name="T149"><text:s/>間</text:span><text:span text:style-name="T150"><text:s/></text:span><text:span text:style-name="T151">3500</text:span><text:span text:style-name="T152">元</text:span></text:p>
            <text:p text:style-name="內文"><text:span text:style-name="T153">雅房</text:span><text:span text:style-name="T154"><text:s/></text:span><text:span text:style-name="T155">5</text:span><text:span text:style-name="T156"><text:s/></text:span><text:span text:style-name="T157"><text:s/></text:span><text:span text:style-name="T158">坪</text:span><text:span text:style-name="T159">10</text:span><text:span text:style-name="T160"><text:s/>間 /餘<text:s/></text:span><text:span text:style-name="T161">3</text:span><text:span text:style-name="T162"><text:s/>間</text:span><text:span text:style-name="T163"><text:s/></text:span><text:span text:style-name="T164">3000</text:span><text:span text:style-name="T165">元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押金</text:p>
          </table:table-cell>
          <table:table-cell table:style-name="TableCell169">
            <text:p text:style-name="P170"><text:span text:style-name="T171">600</text:span><text:span text:style-name="T172"><text:s/>元</text:span></text:p>
          </table:table-cell>
          <table:table-cell table:style-name="TableCell173">
            <text:p text:style-name="P174">其他</text:p>
            <text:p text:style-name="P175">費用</text:p>
          </table:table-cell>
          <table:table-cell table:style-name="TableCell176">
            <text:p text:style-name="P177"><text:span text:style-name="T178">網路費每月400</text:span><text:span text:style-name="T179"><text:s/>元</text:span></text:p>
          </table:table-cell>
          <table:table-cell table:style-name="TableCell180">
            <text:p text:style-name="P181">性別限制</text:p>
          </table:table-cell>
          <table:table-cell table:style-name="TableCell182">
            <text:p text:style-name="P183">●<text:s/>無限制</text:p>
            <text:p text:style-name="P184">○ 男○ 女</text:p>
          </table:table-cell>
        </table:table-row>
        <table:table-row table:style-name="TableRow185">
          <table:table-cell table:style-name="TableCell186">
            <text:p text:style-name="P187">證明</text:p>
            <text:p text:style-name="P188">文件</text:p>
          </table:table-cell>
          <table:table-cell table:style-name="TableCell189" table:number-columns-spanned="5">
            <text:p text:style-name="內文"><text:span text:style-name="T190">■</text:span><text:span text:style-name="T191">房東身份證明</text:span><text:span text:style-name="T192">■</text:span><text:span text:style-name="T193">建物使用執照</text:span><text:span text:style-name="T194">□</text:span><text:span text:style-name="T195">委託書</text:span></text:p>
            <text:p text:style-name="內文"><text:span text:style-name="T196">■</text:span><text:span text:style-name="T197">房屋所有權狀</text:span><text:span text:style-name="T198">■</text:span><text:span text:style-name="T199">房屋稅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安全評核</text:p>
          </table:table-cell>
          <table:table-cell table:style-name="TableCell203" table:number-columns-spanned="5">
            <text:p text:style-name="P204"><text:span text:style-name="T205">■</text:span><text:span text:style-name="T206">符合教育部檢核證明</text:span><text:span text:style-name="T207">■</text:span><text:span text:style-name="T208"><text:s/>住屋安全</text:span><text:span text:style-name="T209">評核</text:span><text:span text:style-name="T210">（○一級○二級</text:span><text:span text:style-name="T211">●</text:span><text:span text:style-name="T212">三級○</text:span><text:span text:style-name="T213">四</text:span><text:span text:style-name="T214">級）</text:span></text:p>
            <text:p text:style-name="P215"><text:span text:style-name="T216">□</text:span><text:span text:style-name="T217">捐贈</text:span><text:span text:style-name="T218">賃居生</text:span><text:span text:style-name="T219">獎助學金</text:span><text:span text:style-name="T220">______年度</text:span><text:span text:style-name="T221"><text:s text:c="4"/></text:span><text:span text:style-name="T222">■</text:span><text:span text:style-name="T223">消防檢驗合格 <text:s/></text:span><text:span text:style-name="T224"><text:s/></text:span><text:span text:style-name="T225">□</text:span><text:span text:style-name="T226">其他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安全措施</text:p>
          </table:table-cell>
          <table:table-cell table:style-name="TableCell230" table:number-columns-spanned="5">
            <text:p text:style-name="內文"><text:span text:style-name="T231">■</text:span><text:span text:style-name="T232"><text:s/>門禁系統<text:s/></text:span><text:span text:style-name="T233">■</text:span><text:span text:style-name="T234"><text:s/>滅火器</text:span><text:span text:style-name="T235">■</text:span><text:span text:style-name="T236"><text:s/>偵煙設備 <text:s/></text:span><text:span text:style-name="T237">■</text:span><text:span text:style-name="T238"><text:s/>消防系統<text:s/></text:span><text:span text:style-name="T239">■</text:span><text:span text:style-name="T240"><text:s/>逃生梯</text:span><text:span text:style-name="T241">■</text:span><text:span text:style-name="T242"><text:s/>緩降梯</text:span></text:p>
            <text:p text:style-name="內文"><text:span text:style-name="T243">■</text:span><text:span text:style-name="T244"><text:s/>照明設備<text:s/></text:span><text:span text:style-name="T245">■</text:span><text:span text:style-name="T246"><text:s/>監視錄影設備（系統）</text:span><text:span text:style-name="T247">■</text:span><text:span text:style-name="T248"><text:s/>瓦斯熱水器強制排氣設備</text:span></text:p>
            <text:p text:style-name="內文"><text:span text:style-name="T249">■</text:span><text:span text:style-name="T250">一氧化碳警報器</text:span><text:span text:style-name="T251"><text:s/></text:span><text:span text:style-name="T252">■</text:span><text:span text:style-name="T253"><text:s/></text:span><text:span text:style-name="T254">電用熱水器斷電設備</text:span><text:span text:style-name="T255"><text:s/></text:span><text:span text:style-name="T256">□</text:span><text:span text:style-name="T257"><text:s/></text:span><text:span text:style-name="T258">保全人員</text:span><text:span text:style-name="T259"><text:s/></text:span><text:span text:style-name="T260">□ 其</text:span><text:span text:style-name="T261"><text:s/></text:span><text:span text:style-name="T262">他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熱水器</text:p>
            <text:p text:style-name="P266">設備</text:p>
          </table:table-cell>
          <table:table-cell table:style-name="TableCell267" table:number-columns-spanned="5">
            <text:p text:style-name="P268"><text:span text:style-name="T269">□天然瓦斯 <text:s/>□桶裝瓦斯 <text:s/>□瓦斯熱水器<text:s/></text:span><text:span text:style-name="T270">■</text:span><text:span text:style-name="T271">電熱水器 □太陽能熱水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屋內設備</text:p>
          </table:table-cell>
          <table:table-cell table:style-name="TableCell275" table:number-columns-spanned="5">
            <text:p text:style-name="內文"><text:span text:style-name="T276">□ 電視機 <text:s text:c="2"/></text:span><text:span text:style-name="T277">■</text:span><text:span text:style-name="T278"><text:s/>電冰箱 <text:s text:c="2"/></text:span><text:span text:style-name="T279">■</text:span><text:span text:style-name="T280"><text:s/>冷氣機 <text:s text:c="2"/>□ 中央空調</text:span><text:span text:style-name="T281"><text:s text:c="5"/></text:span><text:span text:style-name="T282">■</text:span><text:span text:style-name="T283"><text:s/>洗衣機</text:span></text:p>
            <text:p text:style-name="內文"><text:span text:style-name="T284">■</text:span><text:span text:style-name="T285"><text:s/>脫水機 <text:s text:c="2"/>□ 烘衣機 <text:s text:c="2"/></text:span><text:span text:style-name="T286">■</text:span><text:span text:style-name="T287"><text:s/></text:span><text:span text:style-name="T288">飲水機 <text:s text:c="2"/></text:span><text:span text:style-name="T289">□</text:span><text:span text:style-name="T290"><text:s/>沙 <text:s/>發 <text:s text:c="6"/></text:span><text:span text:style-name="T291">■</text:span><text:span text:style-name="T292"><text:s/></text:span><text:span text:style-name="T293">衣 <text:s/>櫃 <text:s/></text:span></text:p>
            <text:p text:style-name="內文"><text:span text:style-name="T294">■</text:span><text:span text:style-name="T295"><text:s/></text:span><text:span text:style-name="T296">單人床</text:span><text:span text:style-name="T297"><text:s text:c="3"/></text:span><text:span text:style-name="T298">■</text:span><text:span text:style-name="T299"><text:s/></text:span><text:span text:style-name="T300">雙人床</text:span><text:span text:style-name="T301"><text:s text:c="3"/></text:span><text:span text:style-name="T302">■</text:span><text:span text:style-name="T303"><text:s/></text:span><text:span text:style-name="T304">書 <text:s/>櫃 <text:s text:c="2"/></text:span><text:span text:style-name="T305">■</text:span><text:span text:style-name="T306"><text:s/>書 <text:s/></text:span><text:span text:style-name="T307">桌(</text:span><text:span text:style-name="T308">椅</text:span><text:span text:style-name="T309">）</text:span><text:span text:style-name="T310"><text:s text:c="2"/></text:span><text:span text:style-name="T311">■</text:span><text:span text:style-name="T312"><text:s/>檯 <text:s/>燈 <text:s text:c="2"/></text:span></text:p>
            <text:soft-page-break/>
            <text:p text:style-name="內文"><text:span text:style-name="T313">■</text:span><text:span text:style-name="T314"><text:s/>寬頻網路</text:span><text:span text:style-name="T315"><text:s/></text:span><text:span text:style-name="T316">□ 第四台</text:span><text:span text:style-name="T317"><text:s text:c="3"/></text:span><text:span text:style-name="T318">□ 電 <text:s/>話 <text:s text:c="3"/>□其他</text:span><text:span text:style-name="T319">________</text:span><text:span text:style-name="T320"><text:s text:c="22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>
            <text:p text:style-name="P323">公共設施</text:p>
          </table:table-cell>
          <table:table-cell table:style-name="TableCell324" table:number-columns-spanned="5">
            <text:p text:style-name="P325"><text:span text:style-name="T326">■</text:span><text:span text:style-name="T327"><text:s/>公共陽台<text:s/></text:span><text:span text:style-name="T328">■</text:span><text:span text:style-name="T329"><text:s/>中庭<text:s/></text:span><text:span text:style-name="T330">■</text:span><text:span text:style-name="T331"><text:s/>停車場<text:s/></text:span><text:span text:style-name="T332">□</text:span><text:span text:style-name="T333"><text:s/></text:span><text:span text:style-name="T334">電梯</text:span><text:span text:style-name="T335"><text:s/></text:span><text:span text:style-name="T336">□</text:span><text:span text:style-name="T337"><text:s/>其他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備註</text:p>
          </table:table-cell>
          <table:table-cell table:style-name="TableCell341" table:number-columns-spanned="5">
            <text:list text:style-name="LFO3" text:continue-numbering="true">
              <text:list-item>
                <text:p text:style-name="P342">限學生</text:p>
              </text:list-item>
              <text:list-item>
                <text:p text:style-name="P343"><text:span text:style-name="T344">一次繳清一年只需繳11個月</text:span><text:span text:style-name="T345">的費用</text:span></text:p>
              </text:list-item>
              <text:list-item>
                <text:p text:style-name="P346">雅房5坪為3000元，10坪為3300元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47"/>
      <text:p text:style-name="P348"/>
      <text:soft-page-break/>
      <text:p text:style-name="P349"><text:span text:style-name="T350">(空白)</text:span><text:span text:style-name="T351"><text:s/>○○</text:span><text:span text:style-name="T352">大學學生校外租屋資訊建置申請表</text:span></text:p>
      <text:p text:style-name="P353"><text:span text:style-name="T354"><text:s text:c="45"/></text:span><text:span text:style-name="T355">申請日期： <text:s text:c="2"/>年 <text:s text:c="3"/>月 <text:s text:c="3"/>日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租屋</text:p>
            <text:p text:style-name="P366">地址</text:p>
          </table:table-cell>
          <table:table-cell table:style-name="TableCell367" table:number-columns-spanned="5">
            <text:p text:style-name="P368">縣市 <text:s text:c="4"/>鎮 (鄉市區) <text:s text:c="4"/>里 <text:s text:c="4"/>鄰</text:p>
            <text:p text:style-name="P369">路(街) <text:s text:c="4"/>段 <text:s text:c="4"/>巷 <text:s text:c="4"/>弄 <text:s text:c="4"/>號 <text:s text:c="4"/>樓 <text:s text:c="4"/>室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房東</text:p>
            <text:p text:style-name="P373">姓名</text:p>
          </table:table-cell>
          <table:table-cell table:style-name="TableCell374">
            <text:p text:style-name="P375">○ 先生 / ○ 小姐</text:p>
          </table:table-cell>
          <table:table-cell table:style-name="TableCell376">
            <text:p text:style-name="P377">房東</text:p>
            <text:p text:style-name="P378">電話</text:p>
          </table:table-cell>
          <table:table-cell table:style-name="TableCell379" table:number-columns-spanned="3">
            <text:p text:style-name="P380">(電話)____________</text:p>
            <text:p text:style-name="P381">轉</text:p>
            <text:p text:style-name="P382">(手機)____________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聯絡人</text:p>
          </table:table-cell>
          <table:table-cell table:style-name="TableCell386">
            <text:p text:style-name="P387">○ 先生 / ○ 小姐</text:p>
          </table:table-cell>
          <table:table-cell table:style-name="TableCell388">
            <text:p text:style-name="P389">聯絡人</text:p>
            <text:p text:style-name="P390">電話</text:p>
          </table:table-cell>
          <table:table-cell table:style-name="TableCell391">
            <text:p text:style-name="P392">(電話)____________</text:p>
            <text:p text:style-name="P393">轉</text:p>
            <text:p text:style-name="P394">(手機)____________</text:p>
          </table:table-cell>
          <table:table-cell table:style-name="TableCell395">
            <text:p text:style-name="P396">與房東關係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建物樓層</text:p>
          </table:table-cell>
          <table:table-cell table:style-name="TableCell402">
            <text:p text:style-name="P403">___樓_____層</text:p>
            <text:p text:style-name="P404">坪數______坪</text:p>
          </table:table-cell>
          <table:table-cell table:style-name="TableCell405">
            <text:p text:style-name="P406">隔間</text:p>
          </table:table-cell>
          <table:table-cell table:style-name="TableCell407">
            <text:p text:style-name="P408">□ 水泥□ 木板隔間</text:p>
            <text:p text:style-name="P409">□ 其 他:<text:s/>_________</text:p>
          </table:table-cell>
          <table:table-cell table:style-name="TableCell410">
            <text:p text:style-name="P411">獨立</text:p>
            <text:p text:style-name="P412">電表</text:p>
          </table:table-cell>
          <table:table-cell table:style-name="TableCell413">
            <text:p text:style-name="P414">○ 有 ○ 無</text:p>
          </table:table-cell>
        </table:table-row>
        <table:table-row table:style-name="TableRow415">
          <table:table-cell table:style-name="TableCell416">
            <text:p text:style-name="P417">房型</text:p>
          </table:table-cell>
          <table:table-cell table:style-name="TableCell418">
            <text:p text:style-name="P419">○公寓（大樓）</text:p>
            <text:p text:style-name="P420">○透天</text:p>
          </table:table-cell>
          <table:table-cell table:style-name="TableCell421">
            <text:p text:style-name="P422">出租房間數</text:p>
          </table:table-cell>
          <table:table-cell table:style-name="TableCell423" table:number-columns-spanned="3">
            <text:p text:style-name="P424">○ 每月 ○<text:s/>每季<text:s/>○<text:s/>每學期<text:s/>○<text:s/>每年</text:p>
            <text:p text:style-name="P425">套房___<text:s/>坪___ 間 /餘 ___ 間<text:s/>_______元</text:p>
            <text:p text:style-name="P426">雅房___<text:s/>坪___ 間 /餘 ___ 間<text:s/>_______元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押金</text:p>
          </table:table-cell>
          <table:table-cell table:style-name="TableCell430">
            <text:p text:style-name="P431">__________ 元</text:p>
          </table:table-cell>
          <table:table-cell table:style-name="TableCell432">
            <text:p text:style-name="P433">其他</text:p>
            <text:p text:style-name="P434">費用</text:p>
          </table:table-cell>
          <table:table-cell table:style-name="TableCell435">
            <text:p text:style-name="P436">__________ 元</text:p>
          </table:table-cell>
          <table:table-cell table:style-name="TableCell437">
            <text:p text:style-name="P438">性別限制</text:p>
          </table:table-cell>
          <table:table-cell table:style-name="TableCell439">
            <text:p text:style-name="P440">○ 無限制</text:p>
            <text:p text:style-name="P441">○ 男○ 女</text:p>
          </table:table-cell>
        </table:table-row>
        <table:table-row table:style-name="TableRow442">
          <table:table-cell table:style-name="TableCell443">
            <text:p text:style-name="P444">證明</text:p>
            <text:p text:style-name="P445">文件</text:p>
          </table:table-cell>
          <table:table-cell table:style-name="TableCell446" table:number-columns-spanned="5">
            <text:p text:style-name="P447">□房東身份證明□建物使用執照□委託書</text:p>
            <text:p text:style-name="P448">□房屋所有權狀□房屋稅單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安全評核</text:p>
          </table:table-cell>
          <table:table-cell table:style-name="TableCell452" table:number-columns-spanned="5">
            <text:p text:style-name="P453">□符合教育部檢核證明□ 住屋安全評核（○一級○二級○三級○四級）</text:p>
            <text:p text:style-name="P454"><text:span text:style-name="T455">□</text:span><text:span text:style-name="T456">捐贈</text:span><text:span text:style-name="T457">賃居生</text:span><text:span text:style-name="T458">獎助學金</text:span><text:span text:style-name="T459">______年度</text:span><text:span text:style-name="T460"><text:s text:c="4"/></text:span><text:span text:style-name="T461">□消防檢驗合格 <text:s/></text:span><text:span text:style-name="T462"><text:s/></text:span><text:span text:style-name="T463">□</text:span><text:span text:style-name="T464">其他________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安全措施</text:p>
          </table:table-cell>
          <table:table-cell table:style-name="TableCell468" table:number-columns-spanned="5">
            <text:p text:style-name="P469">□ 門禁系統 □ 滅火器 □ 偵煙設備 <text:s/>□ 消防系統 □ 逃生梯 □ 緩降梯</text:p>
            <text:p text:style-name="P470">□ 照明設備 □ 監視錄影設備（系統）□ 瓦斯熱水器強制排氣設備</text:p>
            <text:p text:style-name="P471">□一氧化碳警報器<text:s/>□<text:s/>電用熱水器斷電設備<text:s/>□<text:s/>保全人員<text:s/>□ 其<text:s/>他:_______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熱水器</text:p>
            <text:p text:style-name="P475">設備</text:p>
          </table:table-cell>
          <table:table-cell table:style-name="TableCell476" table:number-columns-spanned="5">
            <text:p text:style-name="P477">□天然瓦斯 <text:s/>□桶裝瓦斯 <text:s/>□瓦斯熱水器 □電熱水器 □太陽能熱水器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屋內設備</text:p>
          </table:table-cell>
          <table:table-cell table:style-name="TableCell481" table:number-columns-spanned="5">
            <text:p text:style-name="P482">□ 電視機 <text:s text:c="2"/>□ 電冰箱 <text:s text:c="2"/>□ 冷氣機 <text:s text:c="2"/>□ 中央空調<text:s text:c="5"/>□ 洗衣機</text:p>
            <text:p text:style-name="P483">□ 脫水機 <text:s text:c="2"/>□ 烘衣機 <text:s text:c="2"/>□<text:s/>飲水機 <text:s text:c="2"/>□<text:s/>沙 <text:s/>發 <text:s text:c="6"/>□<text:s/>衣 <text:s/>櫃 <text:s/></text:p>
            <text:p text:style-name="P484">□<text:s/>單人床<text:s text:c="3"/>□<text:s/>雙人床<text:s text:c="3"/>□<text:s/>書 <text:s/>櫃 <text:s text:c="2"/>□ 書 <text:s/>桌(椅）<text:s text:c="2"/>□ 檯 <text:s/>燈 <text:s text:c="2"/></text:p>
            <text:p text:style-name="P485">□ 寬頻網路<text:s/>□ 第四台<text:s text:c="3"/>□ 電 <text:s/>話 <text:s text:c="2"/><text:s/>□其他:________<text:s text:c="22"/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公共設施</text:p>
          </table:table-cell>
          <table:table-cell table:style-name="TableCell489" table:number-columns-spanned="5">
            <text:p text:style-name="P490">□<text:s/>公共陽台<text:s/>□<text:s/>中庭<text:s/>□<text:s/>停車場<text:s/>□<text:s/>電梯<text:s/>□<text:s/>其他:________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備註</text:p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</table:table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虎尾科技大學住宿組</dc:title>
    <meta:initial-creator>0880</meta:initial-creator>
    <dc:creator>SA-4407</dc:creator>
    <meta:creation-date>2018-01-24T00:36:00Z</meta:creation-date>
    <dc:date>2018-01-24T00:36:00Z</dc:date>
    <meta:print-date>2012-07-31T05:4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0" meta:character-count="2276" meta:row-count="16" meta:non-whitespace-character-count="1940"/>
  </office:meta>
</office:document-meta>
</file>